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rde Tochtweg 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september 2018 een aanvraag voor een omgevingsvergunning ontvangen. Dit betreft het verbouwen van de achterzijde van het hoofdgebouw ter plaatse van de Derde Tochtweg 1 in Moordrecht. De aanvraag is geregistreerd onder kenmerk 20182267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266</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66</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66</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rde Tochtweg 1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66</meta:user-defined>
    <meta:user-defined meta:name="OVERHEIDop.GmbID/DC.identifier">gmb-2018-196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M 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266 445787</meta:user-defined>
    <meta:user-defined meta:name="OVERHEIDop.versieInformatie"/>
  </office:meta>
</office:document-meta>
</file>