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egane grond Prins Bernhardstraat 28 (zaaknummer: 644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Bernhardstraat 28 </text:span>
            <text:span text:style-name="nadrukvet">–</text:span> ontvangen 11 september 2018 voor het zijwaarts uitbreiden van de woning op de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begane grond Prins Bernhardstraat 28 (zaaknummer: 644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5</meta:user-defined>
    <meta:user-defined meta:name="OVERHEIDop.GmbID/DC.identifier">gmb-2018-19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K 28</meta:user-defined>
    <meta:user-defined meta:name="OVERHEIDop.woonplaats">Zwolle</meta:user-defined>
    <meta:user-defined meta:name="OVERHEIDop.straatnaam">Prins Bernha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55 502499</meta:user-defined>
    <meta:user-defined meta:name="OVERHEIDop.versieInformatie"/>
  </office:meta>
</office:document-meta>
</file>