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74 in Soest</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het uitbreiden van een woonhuis over 2 bouwlagen op locatie Beetzlaan 74 in Soest. De aanvraag is geregistreerd onder zaaknummer OV-2018-0463. De aanvraag betreft:</text:p>
            <text:list text:style-name="id1-3-2-1-1-2">
              <text:list-item text:style-override="id1-3-2-1-1-2-1">
                <text:number>•</text:number>
                <text:p text:style-name="al">uitbreiden van een woonhuis over 2 bouwla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26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tzlaan 7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64</meta:user-defined>
    <meta:user-defined meta:name="OVERHEIDop.GmbID/DC.identifier">gmb-2018-19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A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60.17 465882.7</meta:user-defined>
    <meta:user-defined meta:name="OVERHEIDop.versieInformatie"/>
  </office:meta>
</office:document-meta>
</file>