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Panhuisstraat 41 t/m 65 (oneven), Vijverhofstraat 1 t/m 35 (oneven) en Vijverhofstraat 37 t/m 61 (oneven)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anhuisstraat 41 t/m 65 (oneven), Vijverhofstraat 1 t/m 35 (oneven) en Vijverhofstraat 37 t/m 61 (oneven) te Venlo</text:span>
            </text:span>
          </text:p>
            <text:p text:style-name="common-al">Voor het veranderen van drie entrees</text:p>
            <text:p text:style-name="common-al">Ontvangen op 14 augustus 2018</text:p>
            <text:p text:style-name="common-al">Kenmerk 137070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6259</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259</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259</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Panhuisstraat 41 t/m 65 (oneven), Vijverhofstraat 1 t/m 35 (oneven) en Vijverhofstraat 37 t/m 61 (oneven)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4</meta:user-defined>
    <meta:user-defined meta:name="OVERHEIDop.publicationIssue">196259</meta:user-defined>
    <meta:user-defined meta:name="OVERHEIDop.GmbID/DC.identifier">gmb-2018-1962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3TM 41</meta:user-defined>
    <meta:user-defined meta:name="OVERHEID.PostcodeHuisnummer/OVERHEIDop.postcodeHuisnummer">5913TV 1</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994.23 375352.52</meta:user-defined>
    <meta:user-defined meta:name="OVERHEID.EPSG28992/DC.spatial">209967.78 375480.12</meta:user-defined>
    <meta:user-defined meta:name="OVERHEIDop.versieInformatie"/>
  </office:meta>
</office:document-meta>
</file>