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20-5">
      <text:list-level-style-bullet text:bullet-char="-" text:level="1">
        <style:list-level-properties text:min-label-width="10mm"/>
      </text:list-level-style-bullet>
    </text:list-style>
    <text:list-style style:name="id1-3-2-3-1-20-6">
      <text:list-level-style-bullet text:bullet-char="-" text:level="1">
        <style:list-level-properties text:min-label-width="10mm"/>
      </text:list-level-style-bullet>
    </text:list-style>
    <text:list-style style:name="id1-3-2-3-1-20-7">
      <text:list-level-style-bullet text:bullet-char="-" text:level="1">
        <style:list-level-properties text:min-label-width="10mm"/>
      </text:list-level-style-bullet>
    </text:list-style>
    <text:list-style style:name="id1-3-2-3-1-20-8">
      <text:list-level-style-bullet text:bullet-char="-" text:level="1">
        <style:list-level-properties text:min-label-width="10mm"/>
      </text:list-level-style-bullet>
    </text:list-style>
    <text:list-style style:name="id1-3-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6-1-3-9-3">
      <text:list-level-style-bullet text:bullet-char="-" text:level="1">
        <style:list-level-properties text:min-label-width="10mm"/>
      </text:list-level-style-bullet>
    </text:list-style>
    <text:list-style style:name="id1-3-2-3-1-46-1-3-9-3-1">
      <text:list-level-style-bullet text:bullet-char="-" text:level="1">
        <style:list-level-properties text:min-label-width="10mm"/>
      </text:list-level-style-bullet>
    </text:list-style>
    <text:list-style style:name="id1-3-2-3-1-46-1-3-9-3-2">
      <text:list-level-style-bullet text:bullet-char="-" text:level="1">
        <style:list-level-properties text:min-label-width="10mm"/>
      </text:list-level-style-bullet>
    </text:list-style>
    <text:list-style style:name="id1-3-2-3-1-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46-1-3-10-3">
      <text:list-level-style-bullet text:bullet-char="-" text:level="1">
        <style:list-level-properties text:min-label-width="10mm"/>
      </text:list-level-style-bullet>
    </text:list-style>
    <text:list-style style:name="id1-3-2-3-1-46-1-3-10-3-1">
      <text:list-level-style-bullet text:bullet-char="-" text:level="1">
        <style:list-level-properties text:min-label-width="10mm"/>
      </text:list-level-style-bullet>
    </text:list-style>
    <text:list-style style:name="id1-3-2-3-1-46-1-3-10-3-2">
      <text:list-level-style-bullet text:bullet-char="-" text:level="1">
        <style:list-level-properties text:min-label-width="10mm"/>
      </text:list-level-style-bullet>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2018 's-Hertogenbosch</text:p>
      <text:section text:name="regeling_id1-3-2" text:style-name="regeling">
        <text:section text:name="aanhef_id1-3-2-1" text:style-name="aanhef">
          <text:section text:name="preambule_id1-3-2-1-1" text:style-name="preambule">
            <text:p text:style-name="al">Burgemeester en wethouders van ’s-Hertogenbosch,</text:p>
            <text:p text:style-name="al">Overwegen dat het wenselijk is regels vast te stellen waarbinnen bijzondere bijstand kan worden verleend;</text:p>
            <text:p text:style-name="al">Gezien het voorstel met reg.nr. 7892837;</text:p>
            <text:p text:style-name="al">Gelet op:</text:p>
            <text:list text:style-name="id1-3-2-1-1-5">
              <text:list-item text:style-override="id1-3-2-1-1-5-1">
                <text:number>-</text:number>
                <text:p text:style-name="al">Artikel 4:81 lid 1 van de Algemene wet bestuursrecht, en de artikelen 7 lid 1 onder b, 11, 35 en 36 van de Participatiewet</text:p>
              </text:list-item>
            </text:list>
            <text:p text:style-name="al">Besluiten vast te stellen</text:p>
            <text:p text:style-name="al">“Beleidsregels bijzondere bijstand 2018 ’s-Hertogenbosch”</text:p>
            <text:p text:style-name="al">De begripsbepalingen van de Participatiewet zijn onverkort op deze beleidsregels van toepassing</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Hoofdstuk 1. Algemene bepalingen</text:span>
          </text:p>
            <text:p text:style-name="al">
            <text:span text:style-name="nadrukvet">Artikel 1 Begripsbepalingen</text:span>
          </text:p>
            <text:p text:style-name="al">In deze beleidsregels wordt verstaan onder:</text:p>
            <text:list text:style-name="id1-3-2-3-1-4">
              <text:list-item text:style-override="id1-3-2-3-1-4-1">
                <text:number>a.</text:number>
                <text:p text:style-name="al">de wet: de Participatiewet (staatsblad 270, 15 juli 2014);</text:p>
              </text:list-item>
              <text:list-item text:style-override="id1-3-2-3-1-4-2">
                <text:number>b.</text:number>
                <text:p text:style-name="al">de bijstandsnorm: de bijstandsnorm als bedoeld in artikel 5 onder c van de wet, zonder toepassing van artikel 22a van de wet;</text:p>
              </text:list-item>
              <text:list-item text:style-override="id1-3-2-3-1-4-3">
                <text:number>c.</text:number>
                <text:p text:style-name="al">woonkosten:</text:p>
              </text:list-item>
            </text:list>
            <text:list text:style-name="id1-3-2-3-1-5">
              <text:list-item text:style-override="id1-3-2-3-1-5-1">
                <text:number>-</text:number>
                <text:p text:style-name="al">bij bewoning van een woning, een woonwagen of een woonboot in huur, de per maand geldende rekenhuur als omschreven in artikel 5 van de Wet op de huurtoeslag;</text:p>
              </text:list-item>
              <text:list-item text:style-override="id1-3-2-3-1-5-2">
                <text:number>-</text:number>
                <text:p text:style-name="al">bij bewoning van een eigen woning, woonwagen of woonboot, de tot een bedrag per maand omgerekende som van de hypotheekrente, de in verband met het in eigendom hebben van de woning te betalen zakelijke lasten, en een naar omstandigheden vastte stellen bedrag voor onderhoud. </text:p>
              </text:list-item>
            </text:list>
            <text:p text:style-name="al">
            <text:span text:style-name="nadrukvet">Artikel 2 Vorm van de bijstand</text:span>
          </text:p>
            <text:list text:style-name="id1-3-2-3-1-7">
              <text:list-item text:style-override="id1-3-2-3-1-7-1">
                <text:number>1.</text:number>
                <text:p text:style-name="al">Tenzij deze beleidsregels anders bepalen, wordt de bijzondere bijstand verstrekt als een uitkering om niet (zonder terugbetalingsverplichting).</text:p>
              </text:list-item>
              <text:list-item text:style-override="id1-3-2-3-1-7-2">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item text:style-override="id1-3-2-3-1-7-3">
                <text:number>3.</text:number>
                <text:p text:style-name="al">In geval van tekortschietend besef van verantwoordelijkheid kan bijstand verleend worden in de vorm van een geldlening. </text:p>
              </text:list-item>
              <text:list-item text:style-override="id1-3-2-3-1-7-4">
                <text:number>4.</text:number>
                <text:p text:style-name="al">Indien er sprake is van tekortschietend besef van verantwoordelijkheid dat te wijten is aan het onverantwoord interen van vermogen, dan zullen de kosten uit het eventueel resterende vermogen voldaan moeten worden.</text:p>
              </text:list-item>
            </text:list>
            <text:p text:style-name="al">
            <text:span text:style-name="nadrukvet">Artikel 3 De aanvraag</text:span>
          </text:p>
            <text:list text:style-name="id1-3-2-3-1-9">
              <text:list-item text:style-override="id1-3-2-3-1-9-1">
                <text:number>1.</text:number>
                <text:p text:style-name="al">Bij de aanvraag worden die gegevens overgelegd die naar het oordeel van het college noodzakelijk zijn om de aanspraak op bijzondere bijstand te kunnen beoordelen. </text:p>
              </text:list-item>
              <text:list-item text:style-override="id1-3-2-3-1-9-2">
                <text:number>2.</text:number>
                <text:p text:style-name="al">De aanvraag voor bijzondere bijstand kan worden ingediend tot 1 april van het jaar volgend op het jaar waarin de kosten zijn gemaakt of betrekking op hebben. </text:p>
              </text:list-item>
              <text:list-item text:style-override="id1-3-2-3-1-9-3">
                <text:number>3.</text:number>
                <text:p text:style-name="al">Voor de kosten genoemd in artikel 10 en 12 van deze beleidsregels</text:p>
              </text:list-item>
              <text:list-item text:style-override="id1-3-2-3-1-9-4">
                <text:number>4.</text:number>
                <text:p text:style-name="al">Van het derde lid kan worden afgeweken indien:</text:p>
              </text:list-item>
            </text:list>
            <text:list text:style-name="id1-3-2-3-1-10">
              <text:list-item text:style-override="id1-3-2-3-1-10-1">
                <text:number>-</text:number>
                <text:p text:style-name="al">de aanvrager redelijkerwijs de aanvraag niet vooraf heeft kunnen indienen óf</text:p>
              </text:list-item>
              <text:list-item text:style-override="id1-3-2-3-1-10-2">
                <text:number>-</text:number>
                <text:p text:style-name="al">er andere bijzondere omstandigheden zijn die aanleiding geven om voor de reeds gemaakte kosten bijstand te verlenen.</text:p>
              </text:list-item>
            </text:list>
            <text:list text:style-name="id1-3-2-3-1-11">
              <text:list-item text:style-override="id1-3-2-3-1-11-1">
                <text:number>5.</text:number>
                <text:p text:style-name="al">Bij de aanvraag worden die gegevens overgelegd die naar het oordeel van het college noodzakelijk zijn om de aanspraak op bijzondere bijstand te kunnen beoordelen.</text:p>
              </text:list-item>
            </text:list>
            <text:p text:style-name="al"> </text:p>
            <text:p text:style-name="al">
            <text:span text:style-name="nadrukvet">Artikel 4 Algemene bepalingen</text:span>
          </text:p>
            <text:list text:style-name="id1-3-2-3-1-14">
              <text:list-item text:style-override="id1-3-2-3-1-14-1">
                <text:number>1.</text:number>
                <text:p text:style-name="al">Bijzondere bijstand is mogelijk als er sprake is van noodzakelijke kosten door bijzondere individuele omstandigheden.</text:p>
              </text:list-item>
              <text:list-item text:style-override="id1-3-2-3-1-14-2">
                <text:number>2.</text:number>
                <text:p text:style-name="al">Een geldlening bij de Gemeentelijke Kredietbank ( G.K.B ) wordt als voorliggende voorziening beschouwd voor de kosten van noodzakelijke (duurzame) gebruiksgoederen, tenzij deze beleidsregels anders bepalen.</text:p>
              </text:list-item>
              <text:list-item text:style-override="id1-3-2-3-1-14-3">
                <text:number>3.</text:number>
                <text:p text:style-name="al">Bij het vaststellen van het bedrag van de bijzondere noodzakelijke kosten wordt aangesloten bij normbedragen zoals opgenomen in de prijzengids van het Nibud en/of de vergoedingen van de Collectieve Zorgverzekering voor Minima ( CZM ). Dit betekent dat de daadwerkelijk gemaakte kosten worden vergoed tot een maximum als genoemd in de Nibud-prijzengids of, indien van toepassing, de vergoeding overeenkomstig de collectieve aanvullende verzekering. Voor duurzame gebruiksgoederen en/of woninginrichting en verhuiskosten wordende bedragen gehanteerd zoals genoemd in de toelichting van deze beleidsregels.</text:p>
              </text:list-item>
              <text:list-item text:style-override="id1-3-2-3-1-14-4">
                <text:number>4.</text:number>
                <text:p text:style-name="al">Vergoedingen in het kader van de Zorgverzekeringswet, Wet Langdurige Zorg en de CZM zijn voorliggend als bedoeld in artikel 15 lid 1 tweede volzin. </text:p>
              </text:list-item>
              <text:list-item text:style-override="id1-3-2-3-1-14-5">
                <text:number>5.</text:number>
                <text:p text:style-name="al">Op de verstrekking van de bijzondere noodzakelijke kosten, worden kosten die voor een ieder algemeen noodzakelijk zijn, in mindering gebracht.</text:p>
              </text:list-item>
            </text:list>
            <text:p text:style-name="al">
            <text:span text:style-name="nadrukvet">Hoofdstuk 2. Draagkracht en draagkrachtperiode</text:span>
          </text:p>
            <text:p text:style-name="al">
            <text:span text:style-name="nadrukvet">Artikel 5 Het vermogen</text:span>
          </text:p>
            <text:list text:style-name="id1-3-2-3-1-17">
              <text:list-item text:style-override="id1-3-2-3-1-17-1">
                <text:number>1.</text:number>
                <text:p text:style-name="al">Vermogen boven de vermogensgrens als bedoeld in artikel 34  van de wet wordt volledig aangemerkt als draagkracht. </text:p>
              </text:list-item>
              <text:list-item text:style-override="id1-3-2-3-1-17-2">
                <text:number>2.</text:number>
                <text:p text:style-name="al">Het vermogen in de woning met bijbehorend erf als bedoeld in artikel 34 lid 2 onderdeel d van de wet wordt niet in aanmerking genomen.        Bij het vaststellen van de draagkracht wordt rekening gehouden met eventuele lagere woonlasten. Bij het bepalen of er sprake is van lagere woonlasten, wordt uitgegaan van de basisnorm voor huurlasten. Het meerdere wordt als draagkracht aangemerkt. </text:p>
              </text:list-item>
              <text:list-item text:style-override="id1-3-2-3-1-17-3">
                <text:number>3.</text:number>
                <text:p text:style-name="al">Voor kinderopvangkosten gelden de rekenregels van de Wet Kinderopvang.</text:p>
              </text:list-item>
            </text:list>
            <text:p text:style-name="al">
            <text:span text:style-name="nadrukvet">Artikel 6 Het inkomen</text:span>
          </text:p>
            <text:list text:style-name="id1-3-2-3-1-19">
              <text:list-item text:style-override="id1-3-2-3-1-19-1">
                <text:number>1.</text:number>
                <text:p text:style-name="al">Bij het vaststellen van het inkomen wordt een verstrekte individuele inkomenstoeslag buiten beschouwing gelaten.</text:p>
              </text:list-item>
              <text:list-item text:style-override="id1-3-2-3-1-19-2">
                <text:number>2.</text:number>
                <text:p text:style-name="al">Het in aanmerking te nemen inkomen wordt verlaagd met:</text:p>
              </text:list-item>
            </text:list>
            <text:list text:style-name="id1-3-2-3-1-20">
              <text:list-item text:style-override="id1-3-2-3-1-20-1">
                <text:number>-</text:number>
                <text:p text:style-name="al">de jonggehandicaptenkorting bij personen van 27 jaar of ouder met een Wajonguitkering. </text:p>
              </text:list-item>
              <text:list-item text:style-override="id1-3-2-3-1-20-2">
                <text:number>-</text:number>
                <text:p text:style-name="al">een kostenvergoeding voor het verrichten van vrijwilligerswerk van ten hoogste een bij ministeriële regeling vast te stellen bedrag;</text:p>
              </text:list-item>
              <text:list-item text:style-override="id1-3-2-3-1-20-3">
                <text:number>-</text:number>
                <text:p text:style-name="al">ten laste van belanghebbende blijvende noodzakelijke extra uitgaven in verband met de uitoefening van bedrijf of beroep;</text:p>
              </text:list-item>
              <text:list-item text:style-override="id1-3-2-3-1-20-4">
                <text:number>-</text:number>
                <text:p text:style-name="al">feitelijke betalingen voor levensonderhoud ten behoeve van een niet in het gezinsverband levende echtgenoot of kinderen tot 21 jaar, alsmede ten behoeve van de gewezen echtgenoot;</text:p>
              </text:list-item>
              <text:list-item text:style-override="id1-3-2-3-1-20-5">
                <text:number>-</text:number>
                <text:p text:style-name="al"> kosten in verband met studie of opleiding van kinderen zulks ter hoogte van de maximaal te vergoeden studiekosten, verminderend met de ontvangen tegemoetkoming op grond van de Wtos;</text:p>
              </text:list-item>
              <text:list-item text:style-override="id1-3-2-3-1-20-6">
                <text:number>-</text:number>
                <text:p text:style-name="al">de ouderbijdrage op grond van de WSF; </text:p>
              </text:list-item>
              <text:list-item text:style-override="id1-3-2-3-1-20-7">
                <text:number>-</text:number>
                <text:p text:style-name="al">buitengewone kosten in verband met wonen (bijvoorbeeld het niet of niet volledig ontvangen van huurtoeslag wegens een te hoog inkomen), en de extra  kosten van de ziektekostenverzekering (bijvoorbeeld het niet of niet volledig ontvangen van zorgtoeslag wegens een te hoog inkomen);</text:p>
              </text:list-item>
              <text:list-item text:style-override="id1-3-2-3-1-20-8">
                <text:number>-</text:number>
                <text:p text:style-name="al">executoriaal beslag; er wordt uitgegaan van het inkomen dat resteert na beslag, tenzij er sprake is van ernstige verwijtbaarheid</text:p>
              </text:list-item>
            </text:list>
            <text:list text:style-name="id1-3-2-3-1-21">
              <text:list-item text:style-override="id1-3-2-3-1-21-1">
                <text:number>3.</text:number>
                <text:p text:style-name="al">Bij de vaststelling van het inkomen wordt uitgegaan van het periodieke inkomen van de belanghebbende(n) gedurende de maand waarin de kosten zijn gemaakt. Tenzij dit geen juist inzicht geeft.</text:p>
              </text:list-item>
            </text:list>
            <text:p text:style-name="al">
            <text:span text:style-name="nadrukvet">Artikel 7 Draagkracht vaststellen en draagkrachtperiode</text:span>
          </text:p>
            <text:list text:style-name="id1-3-2-3-1-23">
              <text:list-item text:style-override="id1-3-2-3-1-23-1">
                <text:number>1.</text:number>
                <text:p text:style-name="al">Bij een inkomen tot 120% van de geldende bijstandsnorm wordt de draagkracht op nihil vastgesteld. Bij een hoger inkomen dient van het meerdere 35% aangewend te worden als draagkracht. </text:p>
              </text:list-item>
              <text:list-item text:style-override="id1-3-2-3-1-23-2">
                <text:number>2.</text:number>
                <text:p text:style-name="al">In afwijking op lid 1 geldt een draagkrachtpercentage van 100% boven de van toepassing zijnde bijstandsnorm bij de kosten van duurzame gebruiksgoederen, levensonderhoud van jongeren van 18,19 of 20 jaar, bijdrage alleenstaande ouder, woonkostentoeslag, buitengewone verwervingskosten, verhuizing en woninginrichting. </text:p>
              </text:list-item>
              <text:list-item text:style-override="id1-3-2-3-1-23-3">
                <text:number>3.</text:number>
                <text:p text:style-name="al">De draagkracht wordt telkens voor een periode van één jaar vastgesteld, beginnende op de eerste dag van de maand waarin de kosten gemaakt zijn. De draagkracht kan voor een kortere of langere periode vastgesteld worden, indien de omstandigheden daartoe aanleiding geven.</text:p>
              </text:list-item>
            </text:list>
            <text:p text:style-name="al">
            <text:span text:style-name="nadrukvet">Artikel 8 Draagkrachtverrekening</text:span>
          </text:p>
            <text:list text:style-name="id1-3-2-3-1-25">
              <text:list-item text:style-override="id1-3-2-3-1-25-1">
                <text:number>1.</text:number>
                <text:p text:style-name="al">De draagkracht wordt in één keer met de bijzondere bijstand verrekend.</text:p>
              </text:list-item>
              <text:list-item text:style-override="id1-3-2-3-1-25-2">
                <text:number>2.</text:number>
                <text:p text:style-name="al">In afwijking van het eerste lid wordt, in geval van periodieke bijzondere bijstand, de draagkracht verrekend naar rato van het aantal maanden van de periode waarop deze bijstand betrekking heeft.</text:p>
              </text:list-item>
            </text:list>
            <text:p text:style-name="al">
            <text:span text:style-name="nadrukvet">Artikel 9 Wijziging draagkracht(periode)</text:span>
          </text:p>
            <text:p text:style-name="al">Een vastgestelde draagkracht of draagkrachtperiode kan slechts gewijzigd worden, indien een wijziging van de persoonlijke of financiële situatie van de belanghebbende daartoe aanleiding geeft.</text:p>
            <text:p text:style-name="al">
            <text:span text:style-name="nadrukvet">Hoofdstuk 3. Toeslagen</text:span>
          </text:p>
            <text:p text:style-name="al">
            <text:span text:style-name="nadrukvet">Artikel 10 Bijzondere bijstand Levensonderhoud jongeren 18 tot 21 jaar </text:span>
          </text:p>
            <text:list text:style-name="id1-3-2-3-1-30">
              <text:list-item text:style-override="id1-3-2-3-1-30-1">
                <text:number>1.</text:number>
                <text:p text:style-name="al">Een persoon van 18, 19 of 20 jaar heeft slechts recht op bijzondere bijstand voor zover de algemeen noodzakelijke kosten van het bestaan van de belanghebbende uitgaan boven de toepasselijke bijstandsnorm en voor deze kosten geen beroep gedaan kan worden op de ouders omdat:</text:p>
              </text:list-item>
            </text:list>
            <text:list text:style-name="id1-3-2-3-1-31">
              <text:list-item text:style-override="id1-3-2-3-1-31-1">
                <text:number>a.</text:number>
                <text:p text:style-name="al">de middelen van de ouders niet toereikend zijn, óf</text:p>
              </text:list-item>
              <text:list-item text:style-override="id1-3-2-3-1-31-2">
                <text:number>b.</text:number>
                <text:p text:style-name="al">de belanghebbende redelijkerwijs het onderhoudsrecht jegens zijn ouders niet te gelde kan maken.</text:p>
              </text:list-item>
            </text:list>
            <text:list text:style-name="id1-3-2-3-1-32">
              <text:list-item text:style-override="id1-3-2-3-1-32-1">
                <text:number>2.</text:number>
                <text:p text:style-name="al">Van algemeen noodzakelijke bestaanskosten, die de toepasselijke bijstandsnorm te boven gaan, als bedoeld in artikel 12 Participatiewet kan uitsluitend sprake zijn als de belanghebbende zelfstandige huisvesting heeft en deze huisvesting noodzakelijk is.</text:p>
              </text:list-item>
              <text:list-item text:style-override="id1-3-2-3-1-32-2">
                <text:number>3.</text:number>
                <text:p text:style-name="al">In afwijking van het tweede lid van dit artikel, kan er ook bij een verblijf in een opvangcentrum dan wel een inrichting sprake zijn van noodzakelijke bestaanskosten waarvoor bijzondere bijstand verstrekt kan worden.</text:p>
              </text:list-item>
              <text:list-item text:style-override="id1-3-2-3-1-32-3">
                <text:number>4.</text:number>
                <text:p text:style-name="al">De bijzondere bijstand wordt vastgesteld, rekening houdend met de individuele omstandigheden, maar bedraagt maximaal een aanvulling tot de geldende norm voor een alleenstaande ingevolge artikel 21 van de Participatiewet.</text:p>
              </text:list-item>
            </text:list>
            <text:p text:style-name="al">
            <text:span text:style-name="nadrukvet">Artikel 11 Garantietoeslag voormalige alleenstaande ouder</text:span>
          </text:p>
            <text:p text:style-name="al">Vervallen</text:p>
            <text:p text:style-name="al">
            <text:span text:style-name="nadrukvet">Artikel 12 Woonkostentoeslag</text:span>
          </text:p>
            <text:list text:style-name="id1-3-2-3-1-36">
              <text:list-item text:style-override="id1-3-2-3-1-36-1">
                <text:number>1.</text:number>
                <text:p text:style-name="al">Woonkostentoeslag voor een huurwoning, gehuurde woonwagen of gehuurde woonboot:</text:p>
                <text:list text:style-name="id1-3-2-3-1-36-1-3">
                  <text:list-item text:style-override="id1-3-2-3-1-36-1-3-1">
                    <text:number>a.</text:number>
                    <text:p text:style-name="al">Indien belanghebbende een woning bewoont, die hem recht geeft op huurtoeslag, maar hij door omstandigheden buiten zijn schuld nog geen aanspraak kan maken op deze toeslag, wordt een woonkostentoeslag verstrekt tot de datum waarop belanghebbende wel in aanmerking komt voor huurtoeslag. </text:p>
                  </text:list-item>
                  <text:list-item text:style-override="id1-3-2-3-1-36-1-3-2">
                    <text:number>b.</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3-1-36-2">
                <text:number>2.</text:number>
                <text:p text:style-name="al">Woonkostentoeslag voor een woning in eigendom: </text:p>
                <text:list text:style-name="id1-3-2-3-1-36-2-3">
                  <text:list-item text:style-override="id1-3-2-3-1-36-2-3-1">
                    <text:number>a.</text:number>
                    <text:p text:style-name="al">Indien belanghebbende een woning bezit, waar hij in woont, waarvan alleen het feit dat het een woning in eigendom is een belemmering vormt voor toekenning van huurtoeslag wordt een woonkostentoeslag verstrekt. </text:p>
                  </text:list-item>
                  <text:list-item text:style-override="id1-3-2-3-1-36-2-3-2">
                    <text:number>b.</text:number>
                    <text:p text:style-name="al">De woonkostentoeslag is gelijk aan het bedrag van de huurtoeslag die belanghebbende op grond van de Wet op de huurtoeslag gelet op zijn financiële situatie voor de woonkosten per maand zou ontvangen. </text:p>
                  </text:list-item>
                </text:list>
              </text:list-item>
              <text:list-item text:style-override="id1-3-2-3-1-36-3">
                <text:number>3.</text:number>
                <text:p text:style-name="al">Woonkostentoeslag voor woonkosten boven de maximale huurprijs:</text:p>
                <text:p text:style-name="al">Voor woonkosten boven de maximale huurprijs zoals omschreven in artikel 13 van de Wet op de huurtoeslag wanneer belanghebbende een woning in huur of eigendom bewoont, wordt een woonkostentoeslag verstrekt welke in overeenstemming met artikel 12 lid 1 onder b van deze beleidsregels is berekend, met dien verstande, dat de woonkosten die uitgaan boven de maximale rekenhuur volledig voor woonkostentoeslag in aanmerking komen. </text:p>
              </text:list-item>
              <text:list-item text:style-override="id1-3-2-3-1-36-4">
                <text:number>4.</text:number>
                <text:p text:style-name="al">De woonkostentoeslag wordt verstrekt tot de datum waarop de belanghebbende wel aanspraak kan maken op huurtoeslag en, als huurtoeslag niet aan de orde is, voor de periode van maximaal één jaar. Deze periode van één jaar kan op aanvraag verlengd worden indien bijzondere omstandigheden daartoe noodzaken. De aantoonplicht ligt hierbij bij belanghebbende.</text:p>
              </text:list-item>
              <text:list-item text:style-override="id1-3-2-3-1-36-5">
                <text:number>5.</text:number>
                <text:p text:style-name="al">Aan de woonkostentoeslag zoals beschreven in het derde lid wordt met toepassing van artikel 55 van de Participatiewet de verplichting verbonden dat belanghebbende zo spoedig mogelijk verhuist naar een goedkopere woning, waarvoor geen aanspraak meer gedaan hoeft te worden op woonkostentoeslag, dan wel, indien de woning een eigen woning betreft, de woning zo spoedig mogelijk te koop aanbiedt, tenzij zwaarwegende belangen zich daartegen verzetten, zodat geen aanspraak meer gedaan hoeft te worden op woonkostentoeslag. </text:p>
              </text:list-item>
              <text:list-item text:style-override="id1-3-2-3-1-36-6">
                <text:number>6.</text:number>
                <text:p text:style-name="al">De verhuisplicht als bedoeld in het vijfde lid wordt niet opgelegd aan: </text:p>
              </text:list-item>
            </text:list>
            <text:list text:style-name="id1-3-2-3-1-37">
              <text:list-item text:style-override="id1-3-2-3-1-37-1">
                <text:number>a.</text:number>
                <text:p text:style-name="al">belanghebbenden, als sprake is van een huur boven de maximale huurprijs en deze hoge huur veroorzaakt wordt door voorzieningen die in de woning aangebracht zijn vanwege de handicap van de huurder, van diens partner of van een medebewoner;</text:p>
              </text:list-item>
              <text:list-item text:style-override="id1-3-2-3-1-37-2">
                <text:number>b.</text:number>
                <text:p text:style-name="al">belanghebbenden vanaf de gepensioneerde leeftijd, als een goedkoper redelijk woonalternatief, gelet op medische en sociale omstandigheden, niet voorhanden is; </text:p>
              </text:list-item>
              <text:list-item text:style-override="id1-3-2-3-1-37-3">
                <text:number>c.</text:number>
                <text:p text:style-name="al">belanghebbenden wiens huishouden bestaat uit 8 personen of meer en waarbij de woning geschikt en bestemd is voor de huisvesting van tenminste 8 personen. Als de belanghebbende naar vermogen getracht heeft goedkopere woonruimte te vinden, maar dit niet gelukt is, dan wordt de woonkostentoeslag met maximaal één jaar verlengd.</text:p>
              </text:list-item>
            </text:list>
            <text:p text:style-name="al">
            <text:span text:style-name="nadrukvet">Hoofdstuk 4. Individuele verstrekkingen</text:span>
          </text:p>
            <text:p text:style-name="al">
            <text:span text:style-name="nadrukvet">Artikel 13 Meerkosten in verband met ziekte of handicap</text:span>
          </text:p>
            <text:p text:style-name="al">Voor bijzondere bijstandsverlening komen in ieder geval de volgende niet verzekerbare medische noodzakelijke kosten in aanmerking:</text:p>
            <text:list text:style-name="id1-3-2-3-1-41">
              <text:list-item text:style-override="id1-3-2-3-1-41-1">
                <text:number>1.</text:number>
                <text:p text:style-name="al">de meerkosten van verwarming als gevolg van een handicap of langdurige ziekte;</text:p>
              </text:list-item>
              <text:list-item text:style-override="id1-3-2-3-1-41-2">
                <text:number>2.</text:number>
                <text:p text:style-name="al">de voor eigen rekening komende noodzakelijke reiskosten bij specialistische hulp buiten de gemeente als belanghebbende deze hulp niet binnen de gemeente kan ontvangen.</text:p>
              </text:list-item>
            </text:list>
            <text:p text:style-name="al">
            <text:span text:style-name="nadrukvet">Artikel 14 Zelfstandig functioneren van ouderen en mensen met een beperking</text:span>
          </text:p>
            <text:p text:style-name="al">Voor bijzondere bijstand komen in ieder geval de volgende kosten in aanmerking, als deze noodzakelijk zijn om het zelfstandig functioneren van ouderen en mensen met een beperking te bevorderen:</text:p>
            <text:list text:style-name="id1-3-2-3-1-44">
              <text:list-item text:style-override="id1-3-2-3-1-44-1">
                <text:number>1.</text:number>
                <text:p text:style-name="al">de eigen bijdrage CAK en WMO;</text:p>
              </text:list-item>
              <text:list-item text:style-override="id1-3-2-3-1-44-2">
                <text:number>2.</text:number>
                <text:p text:style-name="al">de meerkosten bij dieetkosten</text:p>
              </text:list-item>
              <text:list-item text:style-override="id1-3-2-3-1-44-3">
                <text:number>3.</text:number>
                <text:p text:style-name="al">de meerkosten in verband met was- en slijtagekosten </text:p>
              </text:list-item>
              <text:list-item text:style-override="id1-3-2-3-1-44-4">
                <text:number>4.</text:number>
                <text:p text:style-name="al">de extra kosten verbonden aan een maaltijdvoorziening;</text:p>
              </text:list-item>
              <text:list-item text:style-override="id1-3-2-3-1-44-5">
                <text:number>5.</text:number>
                <text:p text:style-name="al">de eigen bijdrage in de kosten van alarmering.</text:p>
              </text:list-item>
            </text:list>
            <text:p text:style-name="al">
            <text:span text:style-name="nadrukvet">Artikel 15 Kosten van bijzondere sociale en financiële omstandigheden</text:span>
          </text:p>
            <text:list text:style-name="id1-3-2-3-1-46">
              <text:list-item text:style-override="id1-3-2-3-1-46-1">
                <text:number>1.</text:number>
                <text:p text:style-name="al">Voor bijzondere bijstandsverlening komen in ieder geval de volgende kosten in aanmerking, als zij noodzakelijk zijn op grond van bijzondere sociale of financiële omstandigheden:</text:p>
                <text:list text:style-name="id1-3-2-3-1-46-1-3">
                  <text:list-item text:style-override="id1-3-2-3-1-46-1-3-1">
                    <text:number>a.</text:number>
                    <text:p text:style-name="al">alle kosten die verband houden met de begrafenis of crematie van een overledene in Nederland, gerekend naar de kosten van de goedkoopst adequate mogelijkheid, ten behoeve van de belanghebbende die volgens de wet aansprakelijk is voor verzorging van de teraardebestelling. </text:p>
                  </text:list-item>
                  <text:list-item text:style-override="id1-3-2-3-1-46-1-3-2">
                    <text:number>b.</text:number>
                    <text:p text:style-name="al">de eigen bijdrage voor rechtsbijstand door een via de Raad voor Rechtsbijstand toegewezen advocaat/raadsman, inclusief de hieraan verbonden overige kosten zoals bijvoorbeeld griffierecht, reiskosten voor de zitting.</text:p>
                  </text:list-item>
                  <text:list-item text:style-override="id1-3-2-3-1-46-1-3-3">
                    <text:number>c.</text:number>
                    <text:p text:style-name="al">kosten voor bewindvoering; de eigen bijdrage in geval van bewindvoering/beschermingsbewind of curatele indien door de kantonrechter een beschikking is afgegeven. </text:p>
                  </text:list-item>
                  <text:list-item text:style-override="id1-3-2-3-1-46-1-3-4">
                    <text:number>d.</text:number>
                    <text:p text:style-name="al">de LBIO ouderbijdrage, voor een periode van maximaal 3 aaneengesloten maanden (de belanghebbende maakt, als hij zelf in deze kosten voorziet, weer aanspraak op kinderbijslag, welke aanspraak hij door uithuisplaatsing was verloren). </text:p>
                  </text:list-item>
                  <text:list-item text:style-override="id1-3-2-3-1-46-1-3-5">
                    <text:number>e.</text:number>
                    <text:p text:style-name="al">de betaling van een aanslag inkomstenbelasting/premieheffing volksverzekeringen, als niet verwijtbaar, geen vermindering of kwijtschelding kan worden verkregen én de aanslag leidt tot een maandinkomen beneden bijstandsniveau.</text:p>
                  </text:list-item>
                  <text:list-item text:style-override="id1-3-2-3-1-46-1-3-6">
                    <text:number>f.</text:number>
                    <text:p text:style-name="al">taxatie van een eigen woning en de overige aan de vestiging van een geldlening onder verband van hypotheek verbonden kosten (krediethypotheek). </text:p>
                  </text:list-item>
                  <text:list-item text:style-override="id1-3-2-3-1-46-1-3-7">
                    <text:number>g.</text:number>
                    <text:p text:style-name="al">verhuizen of dubbele woonkosten vanwege een onvoorzienbare noodzakelijke verhuizing.</text:p>
                  </text:list-item>
                  <text:list-item text:style-override="id1-3-2-3-1-46-1-3-8">
                    <text:number>h.</text:number>
                    <text:p text:style-name="al">leges voor de verlenging van een verblijfsvergunning voor bepaalde tijd en verblijfsvergunning eerste aanvraag voor een in Nederland geboren kind. Hierbij dient in alle situaties sprake te zijn van een rechtmatig in Nederland verblijvende vreemdeling in de zin van artikel 8 onderdeel a tot en met e en i Vreemdelingenwet 2000.</text:p>
                  </text:list-item>
                  <text:list-item text:style-override="id1-3-2-3-1-46-1-3-9">
                    <text:number>i.</text:number>
                    <text:p text:style-name="al">kosten van kinderopvang: </text:p>
                    <text:list text:style-name="id1-3-2-3-1-46-1-3-9-3">
                      <text:list-item text:style-override="id1-3-2-3-1-46-1-3-9-3-1">
                        <text:number>-</text:number>
                        <text:p text:style-name="al">voor zover geen aanspraak op tegemoetkoming in het kader van de Wet Kinderopvang of de Verordening kinderopvang mogelijk is en er sprake is van een sociaal-medische indicatie voor een ouder of kind.</text:p>
                      </text:list-item>
                      <text:list-item text:style-override="id1-3-2-3-1-46-1-3-9-3-2">
                        <text:number>-</text:number>
                        <text:p text:style-name="al">voor zover deze kosten noodzakelijk zijn voor de combinatie van arbeid en zorg, mits door bijzondere omstandigheden, zoals de arbeidstijden van de ouder, geen passend aanbod voor kinderopvang kan worden gedaan door een kindercentrum of gastouderbureau waardoor geen aanspraak op een tegemoetkoming in het kader van de Wet Kinderopvang mogelijk is. </text:p>
                      </text:list-item>
                    </text:list>
                  </text:list-item>
                  <text:list-item text:style-override="id1-3-2-3-1-46-1-3-10">
                    <text:number>j.</text:number>
                    <text:p text:style-name="al">reizen: reiskosten behoren tot de algemeen noodzakelijke bestaanskosten welke uit de bijstandsnorm kunnen worden voldaan. Als uitzondering op deze hoofdregel verstrekt het college reiskosten: </text:p>
                    <text:list text:style-name="id1-3-2-3-1-46-1-3-10-3">
                      <text:list-item text:style-override="id1-3-2-3-1-46-1-3-10-3-1">
                        <text:number>-</text:number>
                        <text:p text:style-name="al">wegens bezoek aan een in Nederland in een WLZ-inrichting verblijvend gezinslid tot en met de tweede graad (die vóór de opname thuisinwonend was) gebaseerd op de kosten van het openbaar vervoer, maximaal 2 maal per week (in geval van detentie is de vergoeding 1 keer per 2 weken).</text:p>
                      </text:list-item>
                      <text:list-item text:style-override="id1-3-2-3-1-46-1-3-10-3-2">
                        <text:number>-</text:number>
                        <text:p text:style-name="al">wegens bezoek aan een in Nederland in een jeugdinrichting verblijvend gezinslid. Afhankelijk van de bezoekregeling die is ingesteld, maar maximaal 2 maal per week.</text:p>
                      </text:list-item>
                    </text:list>
                  </text:list-item>
                </text:list>
              </text:list-item>
              <text:list-item text:style-override="id1-3-2-3-1-46-2">
                <text:number>2.</text:number>
                <text:p text:style-name="al">Compensatie ALO-kop </text:p>
                <text:p text:style-name="al">Vanaf 1 januari 2015 is de alleenstaande oudernorm in de Participatiewet vervangen door een combinatie van de alleenstaande norm en de alleenstaande ouderkop, ook wel de ALO-kop genoemd en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 text:style-name="id1-3-2-3-1-46-2-4">
                  <text:list-item text:style-override="id1-3-2-3-1-46-2-4-1">
                    <text:number>a.</text:number>
                    <text:p text:style-name="al">de langdurig gescheiden wonende ouders met een partner in inrichting (detentie of zorginstelling)</text:p>
                  </text:list-item>
                  <text:list-item text:style-override="id1-3-2-3-1-46-2-4-2">
                    <text:number>b.</text:number>
                    <text:p text:style-name="al">de gehuwden met een niet-rechthebbende partner b.v. in verband met het ontbreken van verblijfsrecht. Zij worden in het kader van de belastingwetgeving als gehuwd aangemerkt (artikel 3, tweede lid, onderdeel e, van de AWIR) en krijgen om die reden geen ALO-kop);</text:p>
                  </text:list-item>
                  <text:list-item text:style-override="id1-3-2-3-1-46-2-4-3">
                    <text:number>c.</text:number>
                    <text:p text:style-name="al">de gescheiden wonende partners die nog geen echtscheiding hebben aangevraagd of partners die met onbekende bestemming zijn vertrokken. </text:p>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d dient te worden alvorens tot verstrekking van een aanvullende periodieke uitkering kan worden overgegaan. Hierbij dient te worden beoordeeld in hoeverre:</text:p>
                  </text:list-item>
                </text:list>
              </text:list-item>
            </text:list>
            <text:list text:style-name="id1-3-2-3-1-47">
              <text:list-item text:style-override="id1-3-2-3-1-47-1">
                <text:number>1.</text:number>
                <text:p text:style-name="al">belanghebbende de mogelijkheden heeft benut om het AWIR partnerschap te beëindigen dan wel de leefsituatie aan te laten sluiten op de definitie partnerschap binnen de AWIR;</text:p>
              </text:list-item>
              <text:list-item text:style-override="id1-3-2-3-1-47-2">
                <text:number>2.</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3-1-47-3">
                <text:number>3.</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3-1-47-4">
                <text:number>4.</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item text:style-override="id1-3-2-3-1-47-5">
                <text:number>5.</text:number>
                <text:p text:style-name="al">De bijstand kan op aanvraag worden verstrekt. De hoogte van de bijdrage is gelijk aan de van toepassing zijnde ALO-kop. Aan de alleenstaande ouder wordt de aanvullende verplichting opgelegd in het kader van artikel 55 Pw om alle mogelijke acties te ondernemen om het begrip toeslagpartner in het kader van de AWIR ongedaan te maken dan wel de situatie aan te laten sluiten op de definitie toeslagpartner van de AWIR.</text:p>
                <text:p text:style-name="al"/>
              </text:list-item>
            </text:list>
            <text:list text:style-name="id1-3-2-3-1-48">
              <text:list-item text:style-override="id1-3-2-3-1-48-1">
                <text:number>3.</text:number>
                <text:p text:style-name="al">Overbruggingsuitkering</text:p>
                <text:p text:style-name="al">Er kan eenmalig bijzondere bijstand (overbruggingsuitkering) worden verstrekt voor algemeen noodzakelijke kosten van het bestaan, indien er voorafgaand aan het recht op een bijstandsuitkering geen inkomen was en of belanghebbende door bijzondere omstandigheden niet heeft kunnen reserveren om te voorzien in deze algemene kosten. De hoogte van de bijzondere bijstand bedraagt in dit geval maximaal 90% van de van toepassing zijnde bijstandsnorm.</text:p>
              </text:list-item>
            </text:list>
            <text:p text:style-name="al">
            <text:span text:style-name="nadrukvet">Artikel 16 Duurzame gebruiksgoederen</text:span>
          </text:p>
            <text:p text:style-name="al">De aanschaf van (duurzame) noodzakelijke  gebruiksgoederen komen in aanmerking voor bijzondere bijstand zoals bedoeld in artikel 51 van de wet als: </text:p>
            <text:list text:style-name="id1-3-2-3-1-51">
              <text:list-item text:style-override="id1-3-2-3-1-51-1">
                <text:number>a.</text:number>
                <text:p text:style-name="al">de kosten niet voorzienbaar zijn en er niet (of onvoldoende) is gereserveerd voor deze kosten en;</text:p>
              </text:list-item>
              <text:list-item text:style-override="id1-3-2-3-1-51-2">
                <text:number>2.</text:number>
                <text:p text:style-name="al">een geldlening (onder borgtocht) bij de G.K.B. niet mogelijk is;</text:p>
              </text:list-item>
              <text:list-item text:style-override="id1-3-2-3-1-51-3">
                <text:number>3.</text:number>
                <text:p text:style-name="al">de hoogte van de verstrekkingen is opgenomen in de toelichting van deze beleidsregels.</text:p>
              </text:list-item>
            </text:list>
            <text:p text:style-name="al">
            <text:span text:style-name="nadrukvet">Artikel 17 Maatschappelijke participatie</text:span>
          </text:p>
            <text:p text:style-name="al">Bijzondere bijstand wordt in ieder geval verstrekt voor de kosten van sociale activiteiten (participatie) als deze kosten betrekking hebben op: </text:p>
            <text:list text:style-name="id1-3-2-3-1-54">
              <text:list-item text:style-override="id1-3-2-3-1-54-1">
                <text:number>a.</text:number>
                <text:p text:style-name="al">een lidmaatschap van een vereniging/organisatie en daaraan verbonden extra kosten indien naast belangenbehartiging sprake is van activiteiten op het sportieve, culturele of maatschappelijke vlak; </text:p>
              </text:list-item>
              <text:list-item text:style-override="id1-3-2-3-1-54-2">
                <text:number>b.</text:number>
                <text:p text:style-name="al">periodieke kosten of abonnementskosten voor zover sprake is van culturele, sportieve of maatschappelijke activiteiten; </text:p>
              </text:list-item>
              <text:list-item text:style-override="id1-3-2-3-1-54-3">
                <text:number>c.</text:number>
                <text:p text:style-name="al">het lesgeld van een niet voor de arbeidsinschakeling noodzakelijke cursus of opleiding, niet behorend tot het hoger beroeps- of wetenschappelijk onderwijs; </text:p>
              </text:list-item>
            </text:list>
            <text:p text:style-name="al">De bijdrage in deze kosten geldt voor het kalenderjaar waarin de kosten daadwerkelijk zijn gemaakt én bedraagt 100% van de kosten voor de gezinsleden en hun ten laste komende kinderen. </text:p>
            <text:p text:style-name="al">De maximale bijdrage per kalenderjaar bedraagt € 125,00 per persoon. In die gevallen waarbij gebruik gemaakt kan worden van Stichting Leergeld, het Jeugdsportfonds en het Jeugdcultuurfonds, worden deze gezien als een passende en toereikende voorliggende voorziening.</text:p>
            <text:p text:style-name="al">
            <text:span text:style-name="nadrukvet">Artikel 18 Compensatie verminderde huurtoeslag als gevolg van inkomstenvrijlating</text:span>
          </text:p>
            <text:list text:style-name="id1-3-2-3-1-58">
              <text:list-item text:style-override="id1-3-2-3-1-58-1">
                <text:number>1.</text:number>
                <text:p text:style-name="al">Indien bij belanghebbende een inkomstenvrijlating als bedoeld in artikel 31 lid 2 onder n, r en y van de Participatiewet wordt toegepast, kan een daling van de huurtoeslag van het rijk gecompenseerd worden middels bijzondere bijstand. </text:p>
              </text:list-item>
              <text:list-item text:style-override="id1-3-2-3-1-58-2">
                <text:number>2.</text:number>
                <text:p text:style-name="al">De hoogte van de bijzondere bijstand wordt afgestemd op het bedrag van de daling van de huurtoeslag. </text:p>
              </text:list-item>
              <text:list-item text:style-override="id1-3-2-3-1-58-3">
                <text:number>3.</text:number>
                <text:p text:style-name="al">De duur van de verstrekking is gelijk aan de duur van de toepassing van de inkomstenvrijlating.</text:p>
              </text:list-item>
            </text:list>
            <text:p text:style-name="al">
            <text:span text:style-name="nadrukvet">Hoofdstuk 5. Categoriale verstrekkingen bijzondere bijstand</text:span>
          </text:p>
            <text:p text:style-name="al">
            <text:span text:style-name="nadrukvet">Artikel 19 Computer voor kinderen in het voortgezet onderwijs</text:span>
          </text:p>
            <text:p text:style-name="al">Bijzondere bijstand kan worden verstrekt aan die gezinnen met een inkomen dat niet meer bedraagt dan 120% van de geldende bijstandsnorm en waar minstens één van de kinderen op het voortgezet onderwijs zit. Zij komen één keer per 5 jaar in aanmerking voor een computer ter waarde van maximaal € 550,00 in geval van een laptop of maximaal € 600,00 in geval van  een desktop. </text:p>
            <text:p text:style-name="al">Ook leerlingen in het kader van de Internationale Schakelklas komen voor deze vergoeding in natura in aanmerking.</text:p>
            <text:p text:style-name="al">
            <text:span text:style-name="nadrukvet">Artikel 20 Collectieve zorgverzekering voor minima (CZM)</text:span>
          </text:p>
            <text:list text:style-name="id1-3-2-3-1-64">
              <text:list-item text:style-override="id1-3-2-3-1-64-1">
                <text:number>1.</text:number>
                <text:p text:style-name="al">Belanghebbenden met een netto maandinkomen tot 130% van de geldende bijstandsnorm kunnen deelnemen aan de collectieve ziektekostenverzekering van VGZ. Via het pakket “VGZ gemeente compleet of VGZ gemeente compleet plus. Of bij CZ via het pakket “CZ gemeente extra of CZ gemeente extra uitgebreid. Voor de premie van het aanvullende deel van de verzekering wordt gedeeltelijk bijzondere bijstand verstrekt. Dit bedrag wordt rechtstreeks uitbetaald aan de betreffende zorgverzekeraar. Met dit bedrag wordt automatisch de premie verlaagd. </text:p>
              </text:list-item>
              <text:list-item text:style-override="id1-3-2-3-1-64-2">
                <text:number>2.</text:number>
                <text:p text:style-name="al">Er geldt een lage vergoeding van € 20 voor de pakketten VGZ van gemeente compleet en CZ gemeente extra. Er geldt een hoge vergoeding van € 40 voor de pakketten VGZ compleet plus en CZ gemeente extra uitgebreid.</text:p>
              </text:list-item>
            </text:list>
            <text:p text:style-name="al">
            <text:span text:style-name="nadrukvet">Artikel 21 Individuele inkomenstoeslag</text:span>
          </text:p>
            <text:list text:style-name="id1-3-2-3-1-66">
              <text:list-item text:style-override="id1-3-2-3-1-66-1">
                <text:number>1.</text:number>
                <text:p text:style-name="al">Recht op individuele inkomenstoeslag</text:p>
                <text:p text:style-name="al">Het college verleent een persoon op verzoek individuele inkomenstoeslag indien hij voldoet aan de voorwaarden als opgenomen in de Verordening Individuele inkomenstoeslag, deze beleidsregels en artikel 36 van de Participatiewet. In beginsel komt niet voor individuele inkomenstoeslag in aanmerking de belanghebbende die in de referteperiode een maatregel opgelegd heeft gekregen op grond van artikel 7 tot en met 10 van de Verordening Handhaving 2017. Een waarschuwing wordt hier niet als maatregel beschouwd. </text:p>
              </text:list-item>
              <text:list-item text:style-override="id1-3-2-3-1-66-2">
                <text:number>2.</text:number>
                <text:p text:style-name="al">Zicht op inkomensverbetering</text:p>
                <text:p text:style-name="al">Het college beoordeelt aan de hand van de individuele omstandigheden van het geval of de aanvrager geen uitzicht op inkomensverbetering heeft. Personen die een opleiding volgen als bedoeld in de WTOS, of een studie volgen als bedoeld in de WSF 2000 worden geacht zicht op inkomensverbetering te hebben.</text:p>
              </text:list-item>
            </text:list>
            <text:p text:style-name="al">
            <text:span text:style-name="nadrukvet">Hoofdstuk 6. Overige bepalingen</text:span>
          </text:p>
            <text:p text:style-name="al">
            <text:span text:style-name="nadrukvet">Artikel 22 Overige en slotbepalingen</text:span>
          </text:p>
            <text:list text:style-name="id1-3-2-3-1-69">
              <text:list-item text:style-override="id1-3-2-3-1-69-1">
                <text:number>1.</text:number>
                <text:p text:style-name="al">In verband met het vaststellen van de noodzaak van de gemaakte kosten kan zonodig advies worden ingewonnen bij derden. Hieronder valt ook het opvragen van een medisch advies.</text:p>
              </text:list-item>
              <text:list-item text:style-override="id1-3-2-3-1-69-2">
                <text:number>2.</text:number>
                <text:p text:style-name="al">Burgemeester en wethouders kunnen nadere invulling geven aan de in deze beleidsregels gegeven regels. </text:p>
              </text:list-item>
              <text:list-item text:style-override="id1-3-2-3-1-69-3">
                <text:number>3.</text:number>
                <text:p text:style-name="al">Deze beleidsregels kunnen worden aangehaald als Beleidsregels bijzondere bijstand 2018.</text:p>
              </text:list-item>
              <text:list-item text:style-override="id1-3-2-3-1-69-4">
                <text:number>4.</text:number>
                <text:p text:style-name="al">Deze beleidsregels treden in werking met ingang van de dag volgend op de dag waarop deze door het college van Burgemeester en Wethouders zijn vastgesteld. </text:p>
              </text:list-item>
              <text:list-item text:style-override="id1-3-2-3-1-69-5">
                <text:number>5.</text:number>
                <text:p text:style-name="al">Met ingang van de datum van inwerkingtreding van de beleidsregels Bijzondere bijstand 2018 komen de beleidsregels Bijzondere Bijstand 2016 te vervallen.</text:p>
              </text:list-item>
              <text:list-item text:style-override="id1-3-2-3-1-69-6">
                <text:number>6.</text:number>
                <text:p text:style-name="al">Besluiten die genomen zijn voorafgaand aan de inwerkingtreding de beleidsregels Bijzondere Bijstand 2018 blijven van kracht.</text:p>
              </text:list-item>
            </text:list>
          </text:section>
          <text:section text:name="ondertekening_id1-3-2-3-2">
            <text:p><text:span text:style-name="functie">Aldus vastgesteld in de vergadering van het college van B&amp;W van de gemeente ’s-Hertogenbosch op 28 augustus 2018, </text:span></text:p>
          </text:section>
          <text:section text:name="ondertekening_id1-3-2-3-3">
            <text:p><text:span text:style-name="functie">De secretaris,   </text:span></text:p>
          </text:section>
          <text:section text:name="ondertekening_id1-3-2-3-4">
            <text:p><text:span text:style-name="functie">mr.drs. I.A.M. Woestenberg</text:span></text:p>
          </text:section>
          <text:section text:name="ondertekening_id1-3-2-3-5">
            <text:p><text:span text:style-name="functie">De burgemeester, </text:span></text:p>
          </text:section>
          <text:section text:name="ondertekening_id1-3-2-3-6">
            <text:p><text:span text:style-name="functie">Drs. J.M.L.N. Mikkers</text:span></text:p>
          </text:section>
          <text:section text:name="ondertekening_id1-3-2-3-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25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8 's-Hertog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54</meta:user-defined>
    <meta:user-defined meta:name="OVERHEIDop.GmbID/DC.identifier">gmb-2018-196254</meta:user-defined>
    <meta:user-defined meta:name="OVERHEID.TaxonomieBeleidsagenda/OVERHEID.category">Sociale zekerheid | Organisatie en beleid</meta:user-defined>
    <meta:user-defined meta:name="OVERHEID.Gemeente/DC.spatial">'s-Hertogenbosch</meta:user-defined>
    <meta:user-defined meta:name="DC.source">artikel 48, eerste lid, van de Wet Justitie-subsidies;1.0:c:BWBR0008121&amp;artikel=48&amp;lid=1&amp;g=2016-08-01</meta:user-defined>
    <meta:user-defined meta:name="DC.source">artikel 7, eerste lid, van de Participatiewet;1.0:c:BWBR0015703&amp;artikel=7&amp;lid=1&amp;g=2018-07-28</meta:user-defined>
    <meta:user-defined meta:name="DC.source">artikel 35 van de Participatiewet;1.0:c:BWBR0015703&amp;artikel=35&amp;g=2018-07-28</meta:user-defined>
    <meta:user-defined meta:name="DC.source">artikel 36 van de Participatiewet;1.0:c:BWBR0015703&amp;artikel=36&amp;g=2018-07-2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8-29</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12636_1</meta:user-defined>
    <meta:user-defined meta:name="OVERHEIDop.versieInformatie"/>
  </office:meta>
</office:document-meta>
</file>