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ulianaplein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heeft de gemeente een aanvraag ontvangen voor een evenementenvergunning voor kerstboomontsteking Vlist 15-12-2018 op locatie Julianaplein in Vlist. De aanvraag is geregistreerd onder zaaknummer SXO-201825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625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5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5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Julianaplein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50</meta:user-defined>
    <meta:user-defined meta:name="OVERHEIDop.GmbID/DC.identifier">gmb-2018-196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M 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116.8 443135.9</meta:user-defined>
    <meta:user-defined meta:name="OVERHEIDop.versieInformatie"/>
  </office:meta>
</office:document-meta>
</file>