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oelenshof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09911, Moelenshof 14 te Noordwijk, het brandveilig in gebruik hebben van het pand, 19-0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625</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5</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5</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Moelenshof 1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625</meta:user-defined>
    <meta:user-defined meta:name="OVERHEIDop.GmbID/DC.identifier">gmb-2018-19625</meta:user-defined>
    <meta:user-defined meta:name="OVERHEID.TaxonomieBeleidsagenda/OVERHEID.category">Huisvesting | Organisatie en beleid</meta:user-defined>
    <meta:user-defined meta:name="OVERHEIDop.referentienummer">2018009911</meta:user-defined>
    <meta:user-defined meta:name="DCTERMS.abstract">Moelenshof 14 te Noordwijk, het brandveilig in gebruik hebben van het pand, 19-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P 14a</meta:user-defined>
    <meta:user-defined meta:name="OVERHEIDop.woonplaats">Noordwijk</meta:user-defined>
    <meta:user-defined meta:name="OVERHEIDop.straatnaam">Moelenshof</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24 472087</meta:user-defined>
    <meta:user-defined meta:name="OVERHEIDop.versieInformatie"/>
  </office:meta>
</office:document-meta>
</file>