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ven 20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voor een omgevingsvergunning op locatie Moerven 209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extra oprit</text:p>
            <text:p text:style-name="common-al">Locatie: Moerven 209 te Veghel</text:p>
            <text:p text:style-name="common-al">Zaaknummer: OV-2018-0467</text:p>
            <text:p text:style-name="common-al">
            <text:span text:style-name="nadrukvet">Indienen bezwaarschrift</text:span>
          </text:p>
            <text:p text:style-name="common-al">Tegen dit besluit kunnen belanghebbenden op grond van de Algemene wet bestuursrecht binnen zes weken vanaf 13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4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4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rven 209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49</meta:user-defined>
    <meta:user-defined meta:name="OVERHEIDop.GmbID/DC.identifier">gmb-2018-19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E 20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15 404726</meta:user-defined>
    <meta:user-defined meta:name="OVERHEIDop.versieInformatie"/>
  </office:meta>
</office:document-meta>
</file>