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1.</text:number>
                <text:p text:style-name="al">Op 7 september 2018 (verzonden 07-09-2018) een vergunning te verlenen voor het evenement <text:span text:style-name="nadrukvet">Nationale Burendag Vaals op 22 september 2018</text:span> (van 14.00 uur-19.00 uur), locatie: activiteitenplein Aan de Twijnerij te Vaals.</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1.</text:number>
                <text:p text:style-name="al">  Als geen verzenddatum is vermeld, binnen 6 weken na deze bekendmaking </text:p>
              </text:list-item>
              <text:list-item text:style-override="id1-3-2-1-1-7-2">
                <text:number>2.</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624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48</meta:user-defined>
    <meta:user-defined meta:name="OVERHEIDop.GmbID/DC.identifier">gmb-2018-1962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KM</meta:user-defined>
    <meta:user-defined meta:name="OVERHEIDop.woonplaats">Vaals</meta:user-defined>
    <meta:user-defined meta:name="OVERHEIDop.straatnaam">Aan de Twijnerij</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252 309791</meta:user-defined>
    <meta:user-defined meta:name="OVERHEIDop.versieInformatie"/>
  </office:meta>
</office:document-meta>
</file>