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5 bomen op het perceel <text:span text:style-name="nadrukvet">van Thimusstraat 6 - 76</text:span> te Lemiers, kadastraal bekend gemeente Vaals, sectie A, nummer 9686 (besluit 31-08-2018, verzonden 03-09-2018);</text:p>
              </text:list-item>
              <text:list-item text:style-override="id1-3-2-1-1-3-2">
                <text:number>2.</text:number>
                <text:p text:style-name="al">Een omgevingsvergunning te verlenen voor het plaatsen van 8 zonnepanelen op het perceel <text:span text:style-name="nadrukvet">Koperstraat 11</text:span> te Vaals, kadastraal bekend gemeente Vaals, sectie A, nummer 5730 (besluit 30-08-2018, verzonden 31-08-2018);</text:p>
              </text:list-item>
              <text:list-item text:style-override="id1-3-2-1-1-3-3">
                <text:number>3.</text:number>
                <text:p text:style-name="al">Een omgevingsvergunning (legalisatie) te verlenen voor het realiseren van een dakconstructie met zonnepanelen op de bestaande pergola op het perceel <text:span text:style-name="nadrukvet">Cottessen 13</text:span> te Vijlen, kadastraal bekend gemeente Vaals, sectie G, nummer 187 met de activiteit:</text:p>
                <text:p text:style-name="al">- Handelen in strijd met regels ruimtelijke ordening</text:p>
                <text:p text:style-name="al">- Handelen met gevolgen voor beschermde monumenten</text:p>
                <text:p text:style-name="al">- Bouwen </text:p>
                <text:p text:style-name="al">- (besluit 04-09-2018, verzonden 06-09-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624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45</meta:user-defined>
    <meta:user-defined meta:name="OVERHEIDop.GmbID/DC.identifier">gmb-2018-19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AB 10</meta:user-defined>
    <meta:user-defined meta:name="OVERHEIDop.woonplaats">Lemiers</meta:user-defined>
    <meta:user-defined meta:name="OVERHEIDop.straatnaam">Van Thimusstraat</meta:user-defined>
    <meta:user-defined meta:name="OVERHEID.PostcodeHuisnummer/OVERHEIDop.postcodeHuisnummer">6291AH 11a</meta:user-defined>
    <meta:user-defined meta:name="OVERHEIDop.woonplaats">Vaals</meta:user-defined>
    <meta:user-defined meta:name="OVERHEIDop.straatnaam">Koperstraat</meta:user-defined>
    <meta:user-defined meta:name="OVERHEID.PostcodeHuisnummer/OVERHEIDop.postcodeHuisnummer">6294NE 13</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759 310654</meta:user-defined>
    <meta:user-defined meta:name="OVERHEID.EPSG28992/DC.spatial">199689 309252</meta:user-defined>
    <meta:user-defined meta:name="OVERHEID.EPSG28992/DC.spatial">194127 308522</meta:user-defined>
    <meta:user-defined meta:name="OVERHEIDop.versieInformatie"/>
  </office:meta>
</office:document-meta>
</file>