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van graafwerkzaamheden buiten het tracébesluit, Maassluissedijk KW30 Othildeviaduct en A20  ,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uitvoeren van graafwerkzaamheden buiten het tracébesluit </text:p>
            <text:p text:style-name="common-al">Locatie                           :  Maassluissedijk KW30 Othildeviaduct en A20  </text:p>
            <text:p text:style-name="common-al">Kenmerk                         :  OVXINR-5193</text:p>
            <text:p text:style-name="common-al">Type aanvraag                :  omgevingsvergunning regulier</text:p>
            <text:p text:style-name="common-al">Datum ontvangst            :  19 juli 2018</text:p>
            <text:p text:style-name="common-al">Datum beschikking         :  10 september 2018 </text:p>
            <text:p text:style-name="common-al"/>
            <text:p text:style-name="common-al">De beschikking en de bijbehorende stukken kunt u gedurende zes weken inzien bij <text:span text:style-name="nadrukondlijn">www.officielebekendmakingen.nl </text:span>en het stadskantoor, Westnieuwland 6, te Vlaardinge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624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4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4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voeren van graafwerkzaamheden buiten het tracébesluit, Maassluissedijk KW30 Othildeviaduct en A20  ,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6244</meta:user-defined>
    <meta:user-defined meta:name="OVERHEIDop.GmbID/DC.identifier">gmb-2018-196244</meta:user-defined>
    <meta:user-defined meta:name="OVERHEID.TaxonomieBeleidsagenda/OVERHEID.category">Ruimte en infrastructuur | Organisatie en beleid</meta:user-defined>
    <meta:user-defined meta:name="OVERHEIDop.referentienummer">OVXINR-519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meta:user-defined>
    <meta:user-defined meta:name="OVERHEIDop.woonplaats">Vlaardingen</meta:user-defined>
    <meta:user-defined meta:name="OVERHEIDop.straatnaam">Maassluissedij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55579</meta:user-defined>
    <meta:user-defined meta:name="OVERHEIDop.externeBijlage">Aanvraaggegevens|exb-2018-55580</meta:user-defined>
    <meta:user-defined meta:name="OVERHEID.EPSG28992/DC.spatial">82877 435937</meta:user-defined>
    <meta:user-defined meta:name="OVERHEIDop.versieInformatie"/>
  </office:meta>
</office:document-meta>
</file>