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voorgevel Groenewoud 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childeren van de voorgevel en het omzetten van 2 deuren naar 1 deur van het pand op de locatie Groenewoud 36 in Vlissingen (06-09-2018)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24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en voorgevel Groenewoud 3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6243</meta:user-defined>
    <meta:user-defined meta:name="OVERHEIDop.GmbID/DC.identifier">gmb-2018-196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HE 36</meta:user-defined>
    <meta:user-defined meta:name="OVERHEIDop.woonplaats">Vlissingen</meta:user-defined>
    <meta:user-defined meta:name="OVERHEIDop.straatnaam">Groenewou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58 385280</meta:user-defined>
    <meta:user-defined meta:name="OVERHEIDop.versieInformatie"/>
  </office:meta>
</office:document-meta>
</file>