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oogstraat 19 in Toldij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 juni 2018 heeft de gemeente Bronckhorst een melding ontvangen voor het veranderen van de inrichting aan de Hoogstraat 19 in Toldijk. De melding is geregistreerd onder kenmerk SXO5423170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24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4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4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oogstraat 19 in Toldijk,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42</meta:user-defined>
    <meta:user-defined meta:name="OVERHEIDop.GmbID/DC.identifier">gmb-2018-196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D 1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4dwf1gm4om_UP_Dieren_Dierenverblijven_1|exb-2018-55575</meta:user-defined>
    <meta:user-defined meta:name="OVERHEIDop.externeBijlage">A4dwf1gm4om_UP_IndelingInrichting_1|exb-2018-55576</meta:user-defined>
    <meta:user-defined meta:name="OVERHEIDop.externeBijlage">Melding_AIMsessie_A4dwf1gm4om|exb-2018-55577</meta:user-defined>
    <meta:user-defined meta:name="OVERHEIDop.externeBijlage">brief beoordeling milieumelding|exb-2018-55578</meta:user-defined>
    <meta:user-defined meta:name="OVERHEID.EPSG28992/DC.spatial">212738 451762</meta:user-defined>
    <meta:user-defined meta:name="OVERHEIDop.versieInformatie"/>
  </office:meta>
</office:document-meta>
</file>