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Ostadestraat en Stortenbeker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0 bomen (stamomtrek 62,8cm) staande op het plein grenzend aan de Van Ostadestraat en Stortenbekerstraat ongenummerd, ter hoogte van Van Ostadestraat 376 alsmede het herplanten van 20 nieuwe bomen</text:p>
            <text:p text:style-name="common-al"/>
            <text:p text:style-name="common-al">Ons kenmerk: 2018178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 Van Ostadestraat en Stortenbekerstraat ongenummerd</text:p>
            <text:p text:style-name="tussenkopcur">
            <text:span text:style-name="nadrukvet">Ontvangstdatum aanvraag:</text:span>
          </text:p>
            <text:p text:style-name="common-al">7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23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Ostadestraat en Stortenbekerstraat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39</meta:user-defined>
    <meta:user-defined meta:name="OVERHEIDop.GmbID/DC.identifier">gmb-2018-196239</meta:user-defined>
    <meta:user-defined meta:name="OVERHEID.TaxonomieBeleidsagenda/OVERHEID.category">Ruimte en infrastructuur | Organisatie en beleid</meta:user-defined>
    <meta:user-defined meta:name="DCTERMS.abstract">Het kappen van 20 bomen (stamomtrek 62,8cm) staande op het plein grenzend aan de Van Ostadestraat en Stortenbekerstraat ongenummerd, ter hoogte van Van Ostadestraat 376 alsmede het herplanten van 20 nieuwe bomen</meta:user-defined>
    <meta:user-defined meta:name="OVERHEIDop.referentienummer">201817806/68887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GM 37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761.149 453562.583</meta:user-defined>
    <meta:user-defined meta:name="OVERHEIDop.versieInformatie"/>
  </office:meta>
</office:document-meta>
</file>