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Surinamestraat t.h.v.nr.12 te Leeuwarden, (11028614), het kappen van 1 Ulmus hollandic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23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3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Surinamestraat t.h.v.nr.12 te Leeuwarden, (11028614), het kappen van 1 Ulmus hollandi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35</meta:user-defined>
    <meta:user-defined meta:name="OVERHEIDop.GmbID/DC.identifier">gmb-2018-1962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CX 12</meta:user-defined>
    <meta:user-defined meta:name="OVERHEIDop.woonplaats">Leeuwarden</meta:user-defined>
    <meta:user-defined meta:name="OVERHEIDop.straatnaam">Suriname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484 577891</meta:user-defined>
    <meta:user-defined meta:name="OVERHEIDop.versieInformatie"/>
  </office:meta>
</office:document-meta>
</file>