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en functie Kanaalstraat 10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mzetten van een maatschappelijke functie van een gebouw in woon-winkelfunctie op de locatie Kanaalstraat 10 in Oost-Souburg (12-09-2018)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23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3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3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en functie Kanaalstraat 10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6231</meta:user-defined>
    <meta:user-defined meta:name="OVERHEIDop.GmbID/DC.identifier">gmb-2018-196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M 10</meta:user-defined>
    <meta:user-defined meta:name="OVERHEIDop.woonplaats">Oost-Souburg</meta:user-defined>
    <meta:user-defined meta:name="OVERHEIDop.straatnaam">Kana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935 387602</meta:user-defined>
    <meta:user-defined meta:name="OVERHEIDop.versieInformatie"/>
  </office:meta>
</office:document-meta>
</file>