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2 dijkjes buiten de tracébesluitgrens, Rietputten ,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aanleggen van 2 dijkjes buiten de tracébesluitgrens </text:p>
            <text:p text:style-name="common-al">Locatie                           :  Rietputten   </text:p>
            <text:p text:style-name="common-al">Kenmerk                         :  OVXINR-5191</text:p>
            <text:p text:style-name="common-al">Type aanvraag                :  omgevingsvergunning regulier</text:p>
            <text:p text:style-name="common-al">Datum ontvangst            :  19 juli 2018</text:p>
            <text:p text:style-name="common-al">Datum beschikking         :  11 september 2018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span text:style-name="nadrukondlijn">waboregie@vlaardingen.nl</text:spa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6229</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29</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29</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2 dijkjes buiten de tracébesluitgrens, Rietputten ,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6229</meta:user-defined>
    <meta:user-defined meta:name="OVERHEIDop.GmbID/DC.identifier">gmb-2018-196229</meta:user-defined>
    <meta:user-defined meta:name="OVERHEID.TaxonomieBeleidsagenda/OVERHEID.category">Ruimte en infrastructuur | Organisatie en beleid</meta:user-defined>
    <meta:user-defined meta:name="OVERHEIDop.referentienummer">OVXINR-519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KA 175</meta:user-defined>
    <meta:user-defined meta:name="OVERHEIDop.woonplaats">Vlaardingen</meta:user-defined>
    <meta:user-defined meta:name="OVERHEIDop.straatnaam">Maassluissedijk</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8-55566</meta:user-defined>
    <meta:user-defined meta:name="OVERHEIDop.externeBijlage">Aanvraaggegevens|exb-2018-55567</meta:user-defined>
    <meta:user-defined meta:name="OVERHEID.EPSG28992/DC.spatial">80103 435307</meta:user-defined>
    <meta:user-defined meta:name="OVERHEIDop.versieInformatie"/>
  </office:meta>
</office:document-meta>
</file>