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Verheugtstraat 2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 Verheugtstraat 29 in Mierlo</text:p>
            <text:p text:style-name="common-al">Datum ontvangst: 12 september 2018</text:p>
            <text:p text:style-name="common-al">Omschrijving: het plaatsen van een carpor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74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622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2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2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urg Verheugtstraat 29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222</meta:user-defined>
    <meta:user-defined meta:name="OVERHEIDop.GmbID/DC.identifier">gmb-2018-196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AJ 29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406.54 383653.53</meta:user-defined>
    <meta:user-defined meta:name="OVERHEIDop.versieInformatie"/>
  </office:meta>
</office:document-meta>
</file>