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orniastraat t.h.v.nr.113 te Leeuwarden, (11028616), het kappen van 1 Ulmus glabra Exoni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22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orniastraat t.h.v.nr.113 te Leeuwarden, (11028616), het kappen van 1 Ulmus glabra Exoniens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0</meta:user-defined>
    <meta:user-defined meta:name="OVERHEIDop.GmbID/DC.identifier">gmb-2018-196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C 113</meta:user-defined>
    <meta:user-defined meta:name="OVERHEIDop.woonplaats">Leeuwarden</meta:user-defined>
    <meta:user-defined meta:name="OVERHEIDop.straatnaam">Borni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07 578348</meta:user-defined>
    <meta:user-defined meta:name="OVERHEIDop.versieInformatie"/>
  </office:meta>
</office:document-meta>
</file>