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t bodembescherming ‘Fuchsiastraat 1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Fuchsiastraat 10 in Nijmegen gesaneerd is volgens het Besluit Uniforme Saneringen (BUS). Er was tijdens de sloop van het wijkcentrum plaatselijk asbest in de bodem aangetroffen. Deze verontreiniging is met de sanering volledig verwijderd.</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19 september 2018. Ze kunnen ook digitaal worden ingezien bij de gemeentelijke informatiebalie in de Stadswinkel, Mariënburg 30 in Nijmegen. Er is een bezwarentermijn van 6 weken vanaf 20 september 2018.</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tegen welk besluit u bezwaar maakt;</text:p>
              </text:list-item>
              <text:list-item text:style-override="id1-3-2-1-1-10-4">
                <text:number>4.</text:number>
                <text:p text:style-name="al">waarom u bezwaar maakt;</text:p>
              </text:list-item>
              <text:list-item text:style-override="id1-3-2-1-1-10-5">
                <text:number>5.</text:number>
                <text:p text:style-name="al">ondertekening bezwaarschrift. </text:p>
                <text:p text:style-name="al">Voor informatie kunt u contact opnemen met de heer R. Echten van bureau Leefomgevingskwaliteit, telefoonnummer 06 2568 3513. U kunt ook een e-mail sturen naar <text:a xlink:href="mailto:r.echten@nijmegen.nl" xlink:type="simple">r.echten@nijmegen.nl</text:a></text:p>
                <text:p text:style-name="al"> </text:p>
                <text:p text:style-name="al">Snelkoppelingen naar het besluit en de onderliggende de stukken:</text:p>
                <text:p text:style-name="al">Melding evaluatie: <text:a xlink:href="http://www.nijmegen.nl/vergunningpagina/Document/DownloadOne?documentNr=D180910673" xlink:type="simple">http://www.nijmegen.nl/vergunningpagina/Document/DownloadOne?documentNr=D180910673</text:a></text:p>
                <text:p text:style-name="al">Besluit instemming melding BUS immobiel: <text:a xlink:href="http://www.nijmegen.nl/vergunningpagina/Document/DownloadOne?documentNr=D180073705" xlink:type="simple">http://www.nijmegen.nl/vergunningpagina/Document/DownloadOne?documentNr=D180073705</text:a></text:p>
              </text:list-item>
            </text:list>
            <text:p text:style-name="last-al">Besluit instemming evaluatie BUS immobiel: <text:a xlink:href="http://www.nijmegen.nl/vergunningpagina/Document/DownloadOne?documentNr=D180891102" xlink:type="simple">http://www.nijmegen.nl/vergunningpagina/Document/DownloadOne?documentNr=D180891102</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21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1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1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Fuchsiastraat 10’,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217</meta:user-defined>
    <meta:user-defined meta:name="OVERHEIDop.GmbID/DC.identifier">gmb-2018-1962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NX 10</meta:user-defined>
    <meta:user-defined meta:name="OVERHEIDop.woonplaats">Nijmegen</meta:user-defined>
    <meta:user-defined meta:name="OVERHEIDop.straatnaam">Fuchsia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35 428137</meta:user-defined>
    <meta:user-defined meta:name="OVERHEIDop.versieInformatie"/>
  </office:meta>
</office:document-meta>
</file>