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Dr. Schaepmanlaan 46 (zaaknummer 5128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46</text:span> – voor het aanleggen van een uitrit, verzonden op 12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1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1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 Dr. Schaepmanlaan 46 (zaaknummer 5128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14</meta:user-defined>
    <meta:user-defined meta:name="OVERHEIDop.GmbID/DC.identifier">gmb-2018-19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L 46</meta:user-defined>
    <meta:user-defined meta:name="OVERHEIDop.woonplaats">Zwolle</meta:user-defined>
    <meta:user-defined meta:name="OVERHEIDop.straatnaam">Dr. Schaepma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7 500059</meta:user-defined>
    <meta:user-defined meta:name="OVERHEIDop.versieInformatie"/>
  </office:meta>
</office:document-meta>
</file>