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3 september 2018, Rinse Hofstraweg Zuid , 1118 AP Schiphol , Beelen Reststoffen BV , zaak 8539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7000 ton beton in de periode van 03-09-2018 tot 07-12-2018 gedurende een periode van maximaal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21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1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1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3 september 2018, Rinse Hofstraweg Zuid , 1118 AP Schiphol , Beelen Reststoffen BV , zaak 8539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10</meta:user-defined>
    <meta:user-defined meta:name="OVERHEIDop.GmbID/DC.identifier">gmb-2018-19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C</meta:user-defined>
    <meta:user-defined meta:name="OVERHEIDop.woonplaats">Schiphol</meta:user-defined>
    <meta:user-defined meta:name="OVERHEIDop.straatnaam">Rinse Hofstra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7 480438</meta:user-defined>
    <meta:user-defined meta:name="OVERHEIDop.versieInformatie"/>
  </office:meta>
</office:document-meta>
</file>