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46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dracht 46, Oosterblokker</text:p>
            <text:p text:style-name="common-al">Voor: het veranderen van de constructie ten behoeve van een vergunningsvrije aanbouw aan de achterzijde van de woning</text:p>
            <text:p text:style-name="common-al">Datum verzonden: 12 september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620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0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0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dracht 46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09</meta:user-defined>
    <meta:user-defined meta:name="OVERHEIDop.GmbID/DC.identifier">gmb-2018-196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E 46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624 520271</meta:user-defined>
    <meta:user-defined meta:name="OVERHEIDop.versieInformatie"/>
  </office:meta>
</office:document-meta>
</file>