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 26c, 2871 BB in Schoonhoven</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een aanvraag ontvangen voor een omgevingsvergunning voor het veranderen van een stadsboerderij en voorm. atelier ten behoeve van een B&amp;B op locatie Wal 26c, 2871 BB in Schoonhoven. De aanvraag is geregistreerd onder zaaknummer SXO-201825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20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0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0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 26c, 2871 B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08</meta:user-defined>
    <meta:user-defined meta:name="OVERHEIDop.GmbID/DC.identifier">gmb-2018-196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D 2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70.7 439840</meta:user-defined>
    <meta:user-defined meta:name="OVERHEIDop.versieInformatie"/>
  </office:meta>
</office:document-meta>
</file>