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laan 8A in Hummelo, het saneren van asbest dakbeschot en restanten in de  tuin</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Bronckhorst een melding ontvangen voor het saneren van asbest dakbeschot en restanten in de  tuin aan de Beatrixlaan 8A in Hummelo. De melding is geregistreerd onder kenmerk SXO571940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20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0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atrixlaan 8A in Hummelo, het saneren van asbest dakbeschot en restanten in de  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07</meta:user-defined>
    <meta:user-defined meta:name="OVERHEIDop.GmbID/DC.identifier">gmb-2018-19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B 8a</meta:user-defined>
    <meta:user-defined meta:name="OVERHEID.PostcodeHuisnummer/OVERHEIDop.postcodeHuisnummer">6999BC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563</meta:user-defined>
    <meta:user-defined meta:name="OVERHEID.EPSG28992/DC.spatial">213008 446637</meta:user-defined>
    <meta:user-defined meta:name="OVERHEID.EPSG28992/DC.spatial">213020.44 446636.05</meta:user-defined>
    <meta:user-defined meta:name="OVERHEIDop.versieInformatie"/>
  </office:meta>
</office:document-meta>
</file>