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Mozartlaan 12, 2151 GJ, uitbreiden van de woning met een erker aan de voorgevel en een uitbouw op de verdieping aan de achtergevel, verzenddatum 11-09-2018, zaaknummer 2757292, olonummer 3810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last-al">U kunt ook digitaal bezwaar maken. Dat kunt u doen via 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20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0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0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Mozartlaan 12, 2151 GJ, uitbreiden van de woning met een erker aan de voorgevel en een uitbouw op de verdieping aan de achtergevel, verzenddatum 11-09-2018, zaaknummer 2757292, olonummer 38105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06</meta:user-defined>
    <meta:user-defined meta:name="OVERHEIDop.GmbID/DC.identifier">gmb-2018-196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GJ 12</meta:user-defined>
    <meta:user-defined meta:name="OVERHEIDop.woonplaats">Nieuw-Vennep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026 475754</meta:user-defined>
    <meta:user-defined meta:name="OVERHEIDop.versieInformatie"/>
  </office:meta>
</office:document-meta>
</file>