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aanderweg (sectie X 33 en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anderweg (sectie X 33 en 35) te Venlo</text:span>
            </text:span>
          </text:p>
            <text:p text:style-name="common-al">Voor het kappen van meerdere bomen en struweel</text:p>
            <text:p text:style-name="common-al">Ontvangen op 30 augustus 2018</text:p>
            <text:p text:style-name="common-al">Kenmerk 13790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20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0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0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Zaanderweg (sectie X 33 en 3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02</meta:user-defined>
    <meta:user-defined meta:name="OVERHEIDop.GmbID/DC.identifier">gmb-2018-196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075.23 379626.45</meta:user-defined>
    <meta:user-defined meta:name="OVERHEIDop.versieInformatie"/>
  </office:meta>
</office:document-meta>
</file>