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Rijksweg 103, 9731 AG Groningen – vellen 1 boom (09-11-2017, 20177295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met maximaal 6 weken. </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jan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62</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2</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2</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Rijksweg 103, 9731 AG Groningen – vellen 1 boom (09-11-2017, 20177295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1962</meta:user-defined>
    <meta:user-defined meta:name="OVERHEIDop.GmbID/DC.identifier">gmb-2018-19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AG 103</meta:user-defined>
    <meta:user-defined meta:name="OVERHEIDop.woonplaats">Groningen</meta:user-defined>
    <meta:user-defined meta:name="OVERHEIDop.straatnaam">Rijks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6942 583276</meta:user-defined>
    <meta:user-defined meta:name="OVERHEIDop.versieInformatie"/>
  </office:meta>
</office:document-meta>
</file>