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tot appartementen Zonnebloemstraat 35 (zaaknummer: 643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onnebloemstraat 35 </text:span>
            <text:span text:style-name="nadrukvet">–</text:span> ontvangen 11 september 2018 voor het verbouwen van de woning tot 2-2 kamerappartementen en 2 kam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8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8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woning tot appartementen Zonnebloemstraat 35 (zaaknummer: 643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87</meta:user-defined>
    <meta:user-defined meta:name="OVERHEIDop.GmbID/DC.identifier">gmb-2018-19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H 35</meta:user-defined>
    <meta:user-defined meta:name="OVERHEIDop.woonplaats">Zwolle</meta:user-defined>
    <meta:user-defined meta:name="OVERHEIDop.straatnaam">Zonnebloe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78 501711</meta:user-defined>
    <meta:user-defined meta:name="OVERHEIDop.versieInformatie"/>
  </office:meta>
</office:document-meta>
</file>