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nsteinstraat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2 september 2018:</text:p>
            <text:p text:style-name="common-al">- <text:span text:style-name="nadrukvet">Einsteinstraat 1:</text:span> het verlengen van de erfafscheiding aan de voorzijde van 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618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8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8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insteinstraat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85</meta:user-defined>
    <meta:user-defined meta:name="OVERHEIDop.GmbID/DC.identifier">gmb-2018-196185</meta:user-defined>
    <meta:user-defined meta:name="OVERHEID.TaxonomieBeleidsagenda/OVERHEID.category">Ruimte en infrastructuur | Organisatie en beleid</meta:user-defined>
    <meta:user-defined meta:name="DCTERMS.abstract">Verleende omgevingsvergunning Einsteinstraat 1, het verlengen van de erfafscheiding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JD 1</meta:user-defined>
    <meta:user-defined meta:name="OVERHEIDop.woonplaats">Boxtel</meta:user-defined>
    <meta:user-defined meta:name="OVERHEIDop.straatnaam">Einstei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263 400813</meta:user-defined>
    <meta:user-defined meta:name="OVERHEIDop.versieInformatie"/>
  </office:meta>
</office:document-meta>
</file>