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ruisweg 495, 2132 NA Hoofddorp, Highmark Hoofddorp B.V., het voornemen tot het wijzigen van het brandveilig gebruik wegens uitbreiding met een bijeenkomstfunctie op de begane grond van het hotel op de locatie Kruisweg 495 te Hoofddorp, zaak 8489259, OLO-nummer: 3832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18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ruisweg 495, 2132 NA Hoofddorp, Highmark Hoofddorp B.V., het voornemen tot het wijzigen van het brandveilig gebruik wegens uitbreiding met een bijeenkomstfunctie op de begane grond van het hotel op de locatie Kruisweg 495 te Hoofddorp, zaak 8489259, OLO-nummer: 3832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84</meta:user-defined>
    <meta:user-defined meta:name="OVERHEIDop.GmbID/DC.identifier">gmb-2018-1961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495</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775 478062</meta:user-defined>
    <meta:user-defined meta:name="OVERHEIDop.versieInformatie"/>
  </office:meta>
</office:document-meta>
</file>