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18 een aanvraag voor een omgevingsvergunning ontvangen. Dit betreft het uitbreiden van het pand met 2 woningen en het realiseren uitrit ter plaatse van de Binnenweg 5 in Bodegraven. De aanvraag is geregistreerd onder kenmerk 201822422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18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weg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81</meta:user-defined>
    <meta:user-defined meta:name="OVERHEIDop.GmbID/DC.identifier">gmb-2018-19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N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48 454947</meta:user-defined>
    <meta:user-defined meta:name="OVERHEIDop.versieInformatie"/>
  </office:meta>
</office:document-meta>
</file>