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Lange Heul 19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september 2018 besloten om de beslistermijn voor de aanvraag met zaaknummer HZ_WABO-18-1161 voor het plaatsen van een dakkapel in het voordakvlak van de woning op locatie Lange Heul 19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17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7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7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Lange Heul 19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71</meta:user-defined>
    <meta:user-defined meta:name="OVERHEIDop.GmbID/DC.identifier">gmb-2018-19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NJ 19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87.11 474896.67</meta:user-defined>
    <meta:user-defined meta:name="OVERHEIDop.versieInformatie"/>
  </office:meta>
</office:document-meta>
</file>