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tburghweg 14, 1862PX, Bergen (NH), het kappen van 13 zwarte elsen, 11 september 2018 (WABO18014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616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6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6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udtburghweg 14, 1862PX, Bergen (NH), het kappen van 13 zwarte elsen, 11 september 2018 (WABO18014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196168</meta:user-defined>
    <meta:user-defined meta:name="OVERHEIDop.GmbID/DC.identifier">gmb-2018-196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PX 14</meta:user-defined>
    <meta:user-defined meta:name="OVERHEIDop.woonplaats">Bergen</meta:user-defined>
    <meta:user-defined meta:name="OVERHEIDop.straatnaam">Oudtburgh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417 521404</meta:user-defined>
    <meta:user-defined meta:name="OVERHEIDop.versieInformatie"/>
  </office:meta>
</office:document-meta>
</file>