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728153 - De Laan 18 en 20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Laan 18 en 20 te Overasselt</text:p>
            <text:p text:style-name="tussenkopcur">Omschrijving : bouwen van een bedrijfspand met bedrijfswoning</text:p>
            <text:p text:style-name="tussenkopcur">Datum ontvangst : 7 september 2018</text:p>
            <text:p text:style-name="tussenkopcur">Zaaknummer ODRN : W.Z18.105767.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616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6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6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728153 - De Laan 18 en 20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65</meta:user-defined>
    <meta:user-defined meta:name="OVERHEIDop.GmbID/DC.identifier">gmb-2018-1961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A 10</meta:user-defined>
    <meta:user-defined meta:name="OVERHEIDop.woonplaats">Overasselt</meta:user-defined>
    <meta:user-defined meta:name="OVERHEIDop.straatnaam">Kasteels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635 419753</meta:user-defined>
    <meta:user-defined meta:name="OVERHEIDop.versieInformatie"/>
  </office:meta>
</office:document-meta>
</file>