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opname gegevens vertrek; de heer Daniel Grzegorz Gaᴌezowski,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de heer<text:span text:style-name="nadrukvet"> Daniel Grzegorz Gaᴌezowski, geboren op 07-02-1986, Schoolstraat 24, Zevenhoven</text:span> zijn wij voornemens per <text:span text:style-name="nadrukvet">19 sept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16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6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6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Daniel Grzegorz Gaᴌezowski,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163</meta:user-defined>
    <meta:user-defined meta:name="OVERHEIDop.GmbID/DC.identifier">gmb-2018-196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B 24</meta:user-defined>
    <meta:user-defined meta:name="OVERHEIDop.woonplaats">Zevenhoven</meta:user-defined>
    <meta:user-defined meta:name="OVERHEIDop.straatnaam">School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47 467491</meta:user-defined>
    <meta:user-defined meta:name="OVERHEIDop.versieInformatie"/>
  </office:meta>
</office:document-meta>
</file>