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50*"/>
    </style:style>
    <style:style style:family="table-column" style:parent-style-name="colspec" style:name="id1-3-2-2-2-5-1-2">
      <style:table-column-properties style:rel-column-width="50*"/>
    </style:style>
    <text:list-style style:name="id1-3-2-2-2-5-1-3-2-2-31">
      <text:list-level-style-bullet text:bullet-char="-" text:level="1">
        <style:list-level-properties text:min-label-width="10mm"/>
      </text:list-level-style-bullet>
    </text:list-style>
    <text:list-style style:name="id1-3-2-2-2-5-1-3-2-2-31-1">
      <text:list-level-style-bullet text:bullet-char="-" text:level="1">
        <style:list-level-properties text:min-label-width="10mm"/>
      </text:list-level-style-bullet>
    </text:list-style>
    <text:list-style style:name="id1-3-2-2-2-5-1-3-2-2-31-2">
      <text:list-level-style-bullet text:bullet-char="-" text:level="1">
        <style:list-level-properties text:min-label-width="10mm"/>
      </text:list-level-style-bullet>
    </text:list-style>
    <style:style style:family="table-column" style:parent-style-name="colspec" style:name="id1-3-2-2-2-8-1-1">
      <style:table-column-properties style:rel-column-width="50*"/>
    </style:style>
    <style:style style:family="table-column" style:parent-style-name="colspec" style:name="id1-3-2-2-2-8-1-2">
      <style:table-column-properties style:rel-column-width="50*"/>
    </style:style>
    <style:style style:family="table-column" style:parent-style-name="colspec" style:name="id1-3-2-2-2-11-1-1">
      <style:table-column-properties style:rel-column-width="50*"/>
    </style:style>
    <style:style style:family="table-column" style:parent-style-name="colspec" style:name="id1-3-2-2-2-11-1-2">
      <style:table-column-properties style:rel-column-width="50*"/>
    </style:style>
    <style:style style:family="table-column" style:parent-style-name="colspec" style:name="id1-3-2-2-2-14-1-1">
      <style:table-column-properties style:rel-column-width="50*"/>
    </style:style>
    <style:style style:family="table-column" style:parent-style-name="colspec" style:name="id1-3-2-2-2-14-1-2">
      <style:table-column-properties style:rel-column-width="50*"/>
    </style:style>
    <style:style style:family="table-column" style:parent-style-name="colspec" style:name="id1-3-2-2-2-17-1-1">
      <style:table-column-properties style:rel-column-width="50*"/>
    </style:style>
    <style:style style:family="table-column" style:parent-style-name="colspec" style:name="id1-3-2-2-2-17-1-2">
      <style:table-column-properties style:rel-column-width="50*"/>
    </style:style>
    <style:style style:family="table-column" style:parent-style-name="colspec" style:name="id1-3-2-2-3-5-1-1">
      <style:table-column-properties style:rel-column-width="50*"/>
    </style:style>
    <style:style style:family="table-column" style:parent-style-name="colspec" style:name="id1-3-2-2-3-5-1-2">
      <style:table-column-properties style:rel-column-width="50*"/>
    </style:style>
    <style:style style:family="table-column" style:parent-style-name="colspec" style:name="id1-3-2-2-3-8-1-1">
      <style:table-column-properties style:rel-column-width="50*"/>
    </style:style>
    <style:style style:family="table-column" style:parent-style-name="colspec" style:name="id1-3-2-2-3-8-1-2">
      <style:table-column-properties style:rel-column-width="50*"/>
    </style:style>
    <style:style style:family="table-column" style:parent-style-name="colspec" style:name="id1-3-2-2-3-11-1-1">
      <style:table-column-properties style:rel-column-width="50*"/>
    </style:style>
    <style:style style:family="table-column" style:parent-style-name="colspec" style:name="id1-3-2-2-3-11-1-2">
      <style:table-column-properties style:rel-column-width="50*"/>
    </style:style>
    <style:style style:family="table-column" style:parent-style-name="colspec" style:name="id1-3-2-2-3-14-1-1">
      <style:table-column-properties style:rel-column-width="50*"/>
    </style:style>
    <style:style style:family="table-column" style:parent-style-name="colspec" style:name="id1-3-2-2-3-14-1-2">
      <style:table-column-properties style:rel-column-width="50*"/>
    </style:style>
    <style:style style:family="table-column" style:parent-style-name="colspec" style:name="id1-3-2-2-3-17-1-1">
      <style:table-column-properties style:rel-column-width="50*"/>
    </style:style>
    <style:style style:family="table-column" style:parent-style-name="colspec" style:name="id1-3-2-2-3-17-1-2">
      <style:table-column-properties style:rel-column-width="48*"/>
    </style:style>
    <style:style style:family="table-column" style:parent-style-name="colspec" style:name="id1-3-2-2-3-17-1-3">
      <style:table-column-properties style:rel-column-width="2*"/>
    </style:style>
    <style:style style:family="table-column" style:parent-style-name="colspec" style:name="id1-3-2-2-3-20-1-1">
      <style:table-column-properties style:rel-column-width="50*"/>
    </style:style>
    <style:style style:family="table-column" style:parent-style-name="colspec" style:name="id1-3-2-2-3-20-1-2">
      <style:table-column-properties style:rel-column-width="48*"/>
    </style:style>
    <style:style style:family="table-column" style:parent-style-name="colspec" style:name="id1-3-2-2-3-20-1-3">
      <style:table-column-properties style:rel-column-width="2*"/>
    </style:style>
    <style:style style:family="table-column" style:parent-style-name="colspec" style:name="id1-3-2-2-3-23-1-1">
      <style:table-column-properties style:rel-column-width="50*"/>
    </style:style>
    <style:style style:family="table-column" style:parent-style-name="colspec" style:name="id1-3-2-2-3-23-1-2">
      <style:table-column-properties style:rel-column-width="48*"/>
    </style:style>
    <style:style style:family="table-column" style:parent-style-name="colspec" style:name="id1-3-2-2-3-23-1-3">
      <style:table-column-properties style:rel-column-width="2*"/>
    </style:style>
    <style:style style:family="table-column" style:parent-style-name="colspec" style:name="id1-3-2-2-3-26-1-1">
      <style:table-column-properties style:rel-column-width="50*"/>
    </style:style>
    <style:style style:family="table-column" style:parent-style-name="colspec" style:name="id1-3-2-2-3-26-1-2">
      <style:table-column-properties style:rel-column-width="48*"/>
    </style:style>
    <style:style style:family="table-column" style:parent-style-name="colspec" style:name="id1-3-2-2-3-26-1-3">
      <style:table-column-properties style:rel-column-width="2*"/>
    </style:style>
  </office:automatic-styles>
  <office:body>
    <office:text>
      <text:p text:style-name="new_page_staatscourant"/>
      <text:p text:style-name="single-kop-titel">Gemeente Raalte Wijzigen verordeningen maatschappelijke ondersteuning en jeugdhulp</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5 december 2017</text:p>
            <text:p text:style-name="al"/>
          </text:section>
          <text:section text:name="afkondiging_id1-3-2-1-2" text:style-name="afkondiging">
            <text:p text:style-name="afkondiging_top"/>
            <text:p text:style-name="al">Besluit: </text:p>
            <text:p text:style-name="al">1. De verordening tot wijziging van de verordeningen maatschappelijke ondersteuning Raalte 2017 en jeugdhulp gemeente Raalte 2017 vast te stellen en te bepalen dat deze verordening met terugwerkende kracht in werking treedt op 1 januari 2018.</text:p>
            <text:p text:style-name="al"/>
          </text:section>
        </text:section>
        <text:section text:name="regeling-tekst_id1-3-2-2" text:style-name="regeling-tekst">
          <text:section text:name="artikel_id1-3-2-2-1" text:style-name="artikel">
            <text:p text:style-name="artikel_kop_titel">
              <text:span text:style-name="nadrukvet">Maatschappelijk ondersteuning</text:span>
            </text:p>
            <text:p text:style-name="al"/>
            <text:p text:style-name="tussenkopcur">
            <text:span text:style-name="nadrukvet">Leeswijzer</text:span>
          </text:p>
            <text:p text:style-name="al">In de ‘bestaande tekst’ zijn de woorden en leestekens waaraan iets verandert, <text:span text:style-name="nadrukcur">cursief</text:span> gezet. In de ‘nieuwe tekst’ zijn de nieuwe woorden en leestekens <text:span text:style-name="nadrukvet">vet</text:span> gedrukt.</text:p>
          </text:section>
          <text:section text:name="artikel_id1-3-2-2-2" text:style-name="artikel">
            <text:p text:style-name="artikel_kop_titel"><text:span text:style-name="artikel_kop_label">Artikel</text:span> <text:span text:style-name="artikel_kop_nr">I</text:span> </text:p>
            <text:p text:style-name="al">De Verordening maatschappelijke ondersteuning gemeente Raalte 2017 wordt gewijzigd als volgt: </text:p>
            <text:p text:style-name="al">
            <text:span text:style-name="nadrukvet">A</text:span>
          </text:p>
            <text:p text:style-name="al">Artikel 1.1 van de Verordening maatschappelijke ondersteuning gemeente Raalte 2017 komt te luiden:</text:p>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1.1 Begripsomschrijvingen</text:p>
                    <text:p text:style-name="table_al">1. In de verordening en de daarop berustende bepalingen wordt verstaan onder:</text:p>
                    <text:p text:style-name="table_al">a. Algemeen gebruikelijke voorziening: een voorziening die niet speciaal bedoeld is voor mensen met een beperking, die algemeen verkrijgbaar is en die niet aanzienlijk duurder is dan vergelijkbare producten;</text:p>
                    <text:p text:style-name="table_al">b. Algemeen gebruikelijk: naar geldende maatschappelijke normen tot het gangbare gebruiks- dan wel bestedingspatroon van een persoon als de aanvrager behorend;</text:p>
                    <text:p text:style-name="table_al">c. Beperking: aan de persoon verbonden factoren die er toe leiden dat deze niet (volledig) in staat is tot deelname aan de maatschappij;</text:p>
                    <text:p text:style-name="table_al">d. Besluit: het door het college vastgestelde vigerende Besluit maatschappelijke ondersteuning gemeente Raalte, waar op grond van deze verordening nadere regels zijn gesteld;</text:p>
                    <text:p text:style-name="table_al">e. Budgetplan: een plan opgesteld door (of namens) de cliënt waaruit blijkt dat de besteding van het persoonsgebonden budget voldoet aan de voorwaarden van de wet en/of deze verordening zonodig aangevuld met voorwaarden die daar naar oordeel van het college aan gesteld mogen worden;</text:p>
                    <text:p text:style-name="table_al">f. Collectieve maatwerkvoorziening: een maatwerkvoorziening die door meerdere personen tegelijk kan worden gebruikt;</text:p>
                    <text:p text:style-name="table_al">g. Gebruikelijke hulp: hulp die naar algemeen aanvaarde opvattingen in redelijkheid mag worden verwacht van de echtgenoot, ouders, inwonende kinderen of andere huisgenoten die een leefeenheid vormen;</text:p>
                    <text:p text:style-name="table_al">h. Gemeenschappelijke ruimten: gedeelte(n) van een woongebouw, niet behorende tot de onderscheiden woningen, bestemd en noodzakelijk om de woonruimte van de cliënt waar deze zijn hoofdverblijf heeft vanaf de toegang tot het woongebouw te bereiken;</text:p>
                    <text:p text:style-name="table_al">i. Huisgenoot: de persoon met wie de cliënt duurzaam een gezamenlijk huishouden voert;</text:p>
                    <text:p text:style-name="table_al">j. Huishoudelijke hulp: het overnemen van activiteiten op het gebied van het verzorgen van het huishouden van de cliënt dan wel van de leefeenheid waartoe de cliënt behoort indien de huisgenoten naar oordeel van het college geen gebruikelijke hulp kunnen bieden;</text:p>
                    <text:p text:style-name="table_al">k. Hulpvraag: de behoefte aan maatschappelijke ondersteuning, niet zijnde informatie en advies waarvoor een melding wordt gedaan;</text:p>
                    <text:p text:style-name="table_al">l. Hoofdverblijf: de woonruimte, bestemd en geschikt voor permanente bewoning, waar de cliënt zijn vaste woon- en verblijfplaats heeft of zal hebben en op welk adres hij in de basisregistratie personen (BRP) ingeschreven staat of zal staan. Indien de cliënt met een briefadres in de BRP ingeschreven staat, gaat het om het feitelijk woonadres;</text:p>
                    <text:p text:style-name="table_al">m. Instelling: volgens de Wet toelating zorginstellingen, een ziekenhuis of kleinschalig wooninitiatief als bedoeld in de Regeling langdurige zorg of een door het college goedgekeurde accommodatie van een organisatie die maatschappelijke ondersteuning biedt;</text:p>
                    <text:p text:style-name="table_al">n. Leefeenheid: de echtgenoot, ouders, inwonende kinderen of andere huisgenoten waarmee de cliënt gemeenschappelijk een woning bewoont en gezamenlijk een huishouden voert;</text:p>
                    <text:p text:style-name="table_al">o. Meerkosten: kosten, niet zijnde de kosten als bedoeld in artikel 2.1.7 van de wet, die uitgaan boven de kosten die als algemeen gebruikelijk zijn te beschouwen;</text:p>
                    <text:p text:style-name="table_al">p. Normale gebruik van de woning: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p text:style-name="table_al">q. Ondersteuning groep: dagbesteding als structurele tijdsbesteding met een welomschreven doel die gericht is op zelfredzaamheid en participatie van de cliënt;</text:p>
                    <text:p text:style-name="table_al">r. Ondersteuning thuis: individuele begeleiding gericht op het versterken, bevorderen of behouden van de zelfredzaamheid van de cliënt;</text:p>
                    <text:p text:style-name="table_al">s. Ondersteuningsplan (diensten): een door de cliënt en een medewerker van het Gemeentelijk Toegangsteam in samenspraak opgesteld afsprakenkader over de mogelijke inzet van de cliënt, personen uit zijn sociaal netwerk, het gebruik van algemene voorzieningen en de te verstrekken maatwerkvoorziening teneinde een passende bijdrage te bieden aan de zelfredzaamheid en participatie van de cliënt. Het ondersteuningsplan bevat concrete doelen, mede over de omvang, de vorm en de duur van de ondersteuning;</text:p>
                    <text:p text:style-name="table_al">
                      <text:span text:style-name="nadrukcur">t.</text:span> Sociaal netwerk: personen met wie de cliënt een sociale relatie onderhoudt;</text:p>
                    <text:p text:style-name="table_al">
                      <text:span text:style-name="nadrukcur">u</text:span>. Spoedeisend geval: een (onvoorziene) situatie die geen uitstel verdraagt;</text:p>
                    <text:p text:style-name="table_al">
                      <text:span text:style-name="nadrukcur">v</text:span>. Vervoersvoorziening: een voorziening, al dan niet gemotoriseerd, waarmee de cliënt zich in zijn leefomgeving kan verplaatsen;</text:p>
                    <text:p text:style-name="table_al">
                      <text:span text:style-name="nadrukcur">w.</text:span> Voorliggende voorziening: een andere wettelijke regeling op grond waarvan de cliënt een beroep kan doen met het oog op zijn behoefte aan maatschappelijke ondersteuning. Onder omstandigheden van het individuele geval kan daar ook een privaatrechtelijke regeling onder worden verstaan;</text:p>
                    <text:p text:style-name="table_al">
                      <text:span text:style-name="nadrukcur">x.</text:span> Wet: Wet maatschappelijke ondersteuning 2015;</text:p>
                    <text:p text:style-name="table_al">
                      <text:span text:style-name="nadrukcur">y</text:span>. Woning: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p text:style-name="table_al">
                      <text:span text:style-name="nadrukcur">z.</text:span> Woonvoorziening: een woningaanpassing of hulpmiddel gericht op het normale gebruik in de woning.</text:p>
                    <text:p text:style-name="table_al">2. Alle begrippen die in deze verordening worden gebruikt en niet nader worden omschreven hebben dezelfde betekenis als in de wet, het Uitvoeringsbesluit maatschappelijke ondersteuning 2015 en de Algemene wet bestuursrecht.</text:p>
                  </table:table-cell>
                  <table:table-cell table:style-name="entry" table:number-rows-spanned="1" table:number-columns-spanned="1">
                    <text:p text:style-name="table_al">Artikel 1.1 Begripsomschrijvingen</text:p>
                    <text:p text:style-name="table_al">1. In de verordening en de daarop berustende bepalingen wordt verstaan onder:</text:p>
                    <text:p text:style-name="table_al">a. Algemeen gebruikelijke voorziening: een voorziening die niet speciaal bedoeld is voor mensen met een beperking, die algemeen verkrijgbaar is en die niet aanzienlijk duurder is dan vergelijkbare producten;</text:p>
                    <text:p text:style-name="table_al">b. Algemeen gebruikelijk: naar geldende maatschappelijke normen tot het gangbare gebruiks- dan wel bestedingspatroon van een persoon als de aanvrager behorend;</text:p>
                    <text:p text:style-name="table_al">c. Beperking: aan de persoon verbonden factoren die er toe leiden dat deze niet (volledig) in staat is tot deelname aan de maatschappij;</text:p>
                    <text:p text:style-name="table_al">d. Besluit: het door het college vastgestelde vigerende Besluit maatschappelijke ondersteuning gemeente Raalte, waar op grond van deze verordening nadere regels zijn gesteld;</text:p>
                    <text:p text:style-name="table_al">e. Budgetplan: een plan opgesteld door (of namens) de cliënt waaruit blijkt dat de besteding van het persoonsgebonden budget voldoet aan de voorwaarden van de wet en/of deze verordening zonodig aangevuld met voorwaarden die daar naar oordeel van het college aan gesteld mogen worden;</text:p>
                    <text:p text:style-name="table_al">f. Collectieve maatwerkvoorziening: een maatwerkvoorziening die door meerdere personen tegelijk kan worden gebruikt;</text:p>
                    <text:p text:style-name="table_al">g. Gebruikelijke hulp: hulp die naar algemeen aanvaarde opvattingen in redelijkheid mag worden verwacht van de echtgenoot, ouders, inwonende kinderen of andere huisgenoten die een leefeenheid vormen;</text:p>
                    <text:p text:style-name="table_al">h. Gemeenschappelijke ruimten: gedeelte(n) van een woongebouw, niet behorende tot de onderscheiden woningen, bestemd en noodzakelijk om de woonruimte van de cliënt waar deze zijn hoofdverblijf heeft vanaf de toegang tot het woongebouw te bereiken;</text:p>
                    <text:p text:style-name="table_al">i. Huisgenoot: de persoon met wie de cliënt duurzaam een gezamenlijk huishouden voert;</text:p>
                    <text:p text:style-name="table_al">j. Huishoudelijke hulp: het overnemen van activiteiten op het gebied van het verzorgen van het huishouden van de cliënt dan wel van de leefeenheid waartoe de cliënt behoort indien de huisgenoten naar oordeel van het college geen gebruikelijke hulp kunnen bieden;</text:p>
                    <text:p text:style-name="table_al">k. Hulpvraag: de behoefte aan maatschappelijke ondersteuning, niet zijnde informatie en advies waarvoor een melding wordt gedaan;</text:p>
                    <text:p text:style-name="table_al">l. Hoofdverblijf: de woonruimte, bestemd en geschikt voor permanente bewoning, waar de cliënt zijn vaste woon- en verblijfplaats heeft of zal hebben en op welk adres hij in de basisregistratie personen (BRP) ingeschreven staat of zal staan. Indien de cliënt met een briefadres in de BRP ingeschreven staat, gaat het om het feitelijk woonadres;</text:p>
                    <text:p text:style-name="table_al">m. Instelling: volgens de Wet toelating zorginstellingen, een ziekenhuis of kleinschalig wooninitiatief als bedoeld in de Regeling langdurige zorg of een door het college goedgekeurde accommodatie van een organisatie die maatschappelijke ondersteuning biedt;</text:p>
                    <text:p text:style-name="table_al">n. Leefeenheid: de echtgenoot, ouders, inwonende kinderen of andere huisgenoten waarmee de cliënt gemeenschappelijk een woning bewoont en gezamenlijk een huishouden voert;</text:p>
                    <text:p text:style-name="table_al">o. Meerkosten: kosten, niet zijnde de kosten als bedoeld in artikel 2.1.7 van de wet, die uitgaan boven de kosten die als algemeen gebruikelijk zijn te beschouwen;</text:p>
                    <text:p text:style-name="table_al">p. Normale gebruik van de woning: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p text:style-name="table_al">q. Ondersteuning groep: dagbesteding als structurele tijdsbesteding met een welomschreven doel die gericht is op zelfredzaamheid en participatie van de cliënt;</text:p>
                    <text:p text:style-name="table_al">r .Ondersteuning thuis: individuele begeleiding gericht op het versterken, bevorderen of behouden van de zelfredzaamheid van de cliënt;</text:p>
                    <text:p text:style-name="table_al">s. Ondersteuningsplan (diensten): een door de cliënt en een medewerker van het Gemeentelijk Toegangsteam in samenspraak opgesteld afsprakenkader over de mogelijke inzet van de cliënt, personen uit zijn sociaal netwerk, het gebruik van algemene voorzieningen en de te verstrekken maatwerkvoorziening teneinde een passende bijdrage te bieden aan de zelfredzaamheid en participatie van de cliënt. Het ondersteuningsplan bevat concrete doelen, mede over de omvang, de vorm en de duur van de ondersteuning;</text:p>
                    <text:p text:style-name="table_al">t .<text:span text:style-name="nadrukvet">Professionele instelling: een organisatie, die is ingeschreven in het handelsregister en/of KvK als zijnde verlener van maatschappelijke ondersteuning en die voldoet aan door het college vast te stellen kwaliteitseisen voor in ieder geval de medewerkers die bij de instelling in dienst zijn;</text:span></text:p>
                    <text:p text:style-name="table_al">u. Sociaal netwerk: personen met wie de cliënt een sociale relatie onderhoudt;</text:p>
                    <text:p text:style-name="table_al">v. Spoedeisend geval: een (onvoorziene) situatie die geen uitstel verdraagt;</text:p>
                    <text:p text:style-name="table_al">w. Vervoersvoorziening: een voorziening, al dan niet gemotoriseerd, waarmee de cliënt zich in zijn leefomgeving kan verplaatsen;</text:p>
                    <text:p text:style-name="table_al">x. Voorliggende voorziening: een andere wettelijke regeling op grond waarvan de cliënt een beroep kan doen met het oog op zijn behoefte aan maatschappelijke ondersteuning. Onder omstandigheden van het individuele geval kan daar ook een privaatrechtelijke regeling onder worden verstaan;</text:p>
                    <text:p text:style-name="table_al">y. Wet: Wet maatschappelijke ondersteuning 2015;</text:p>
                    <text:p text:style-name="table_al">z. Woning: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p text:style-name="table_al">aa. Woonvoorziening: een woningaanpassing of hulpmiddel gericht op het normale gebruik in de woning.</text:p>
                    <text:p text:style-name="table_al">bb.<text:span text:style-name="nadrukvet"> Zelfstandig werkend ondernemer: een ondernemer die geen personeel in dienst heeft en is ingeschreven in het handelsregister en/of KvK als zijnde verlener van maatschappelijke ondersteuning, waarbij voor de vaststelling of er sprake is van een ondernemer in ieder geval de volgende criteria gelden:</text:span></text:p>
                    <text:list text:style-name="id1-3-2-2-2-5-1-3-2-2-31">
                      <text:list-item text:style-override="id1-3-2-2-2-5-1-3-2-2-31-1">
                        <text:number>-</text:number>
                        <text:p text:style-name="table_al">
                          <text:span text:style-name="nadrukvet">niet werkzaam op basis van een arbeidsovereenkomst als bedoeld in artikel 7:610 en volgende van het Burgerlijk Wetboek;</text:span>
                        </text:p>
                      </text:list-item>
                      <text:list-item text:style-override="id1-3-2-2-2-5-1-3-2-2-31-2">
                        <text:number>-</text:number>
                        <text:p text:style-name="table_al">
                          <text:span text:style-name="nadrukvet">door de Belastingdienst aangemerkt worden als ondernemer voor de Inkomstenbelasting (voor eigen rekening en risico</text:span>
                          <text:span text:style-name="nadrukvet"> verrichten van werkzaamheden).</text:span>
                        </text:p>
                      </text:list-item>
                    </text:list>
                    <text:p text:style-name="table_al">2. Alle begrippen die in deze verordening worden gebruikt en niet nader worden omschreven hebben dezelfde betekenis als in de wet, het Uitvoeringsbesluit maatschappelijke ondersteuning 2015 en de Algemene wet bestuursrecht.</text:p>
                  </table:table-cell>
                </table:table-row>
              </table:table>
              <text:p text:style-name="table_bottom"/>
            </text:section>
            <text:p text:style-name="al">
            <text:span text:style-name="nadrukvet">B</text:span>
          </text:p>
            <text:p text:style-name="al">Artikel 5.4 van de Verordening maatschappelijke ondersteuning gemeente Raalte 2017 komt te luiden:</text:p>
            <text:section text:name="table_id1-3-2-2-2-8" text:style-name="table">
              <text:p text:style-name="table_top"/>
              <table:table table:style-name="tgroup">
                <table:table-column table:style-name="id1-3-2-2-2-8-1-1"/>
                <table:table-column table:style-name="id1-3-2-2-2-8-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5.4 Vaststellen hoogte persoonsgebonden budget diensten</text:span>
                    </text:p>
                    <text:p text:style-name="table_al">
                      <text:span text:style-name="nadrukcur">1.</text:span>
                      <text:span text:style-name="nadrukcur"> De hoogte van een persoonsgebonden budget wordt vastgesteld op het aantal geïndiceerde uren dan wel een tijdseenheid naar rato daarvan of het aantal geïndiceerde dagdelen of etmalen in natura.</text:span>
                    </text:p>
                    <text:p text:style-name="table_al">
                      <text:span text:style-name="nadrukcur">2.</text:span>
                      <text:span text:style-name="nadrukcur"> De hoogte van een persoonsgebonden budget, niet zijnde Beschermd Wonen, bedraagt niet meer dan het maximum van de kostprijs van de in de betreffende situatie goedkoopst passende bijdrage.</text:span>
                    </text:p>
                    <text:p text:style-name="table_al">
                      <text:span text:style-name="nadrukcur">3.</text:span>
                      <text:span text:style-name="nadrukcur"> Voor de goedkoopst passende bijdrage als bedoeld in het vorige lid stelt het college gedifferentieerde tarieven vast rekening houdend met:</text:span>
                    </text:p>
                    <text:p text:style-name="table_al">
                      <text:span text:style-name="nadrukcur">a.</text:span>
                      <text:span text:style-name="nadrukcur"> ondersteuners die bij een professionele organisatie werken;</text:span>
                    </text:p>
                    <text:p text:style-name="table_al">
                      <text:span text:style-name="nadrukcur">b.</text:span>
                      <text:span text:style-name="nadrukcur"> ondersteuners die werkzaam zijn als zelfstandig werkend ondernemer; en</text:span>
                    </text:p>
                    <text:p text:style-name="table_al">
                      <text:span text:style-name="nadrukcur">c.</text:span>
                      <text:span text:style-name="nadrukcur"> personen die niet als ondersteuners als bedoeld onder a. of b. worden aangemerkt of die behoren tot het sociaal netwerk van de cliënt,</text:span>
                      <text:span text:style-name="nadrukcur">waarbij geldt dat de tarieven onder b. in ieder geval lager zijn dan de tarieven onder a. en de tarieven onder c. In ieder geval lager zijn dan de tarieven onder b.</text:span>
                    </text:p>
                    <text:p text:style-name="table_al">
                      <text:span text:style-name="nadrukcur">4.</text:span>
                      <text:span text:style-name="nadrukcur"> Het college stelt nadere regels in het Besluit over de gedifferentieerde tarieven, rekening houdend met kosten als bedoeld in artikel 9.4 eerste lid van de verordening, waarbij een percentage geldt van het tarief als bedoeld in het tweede lid. Indien het persoonsgebonden budget wordt besteed aan personen uit het sociaal netwerk of een persoon die niet als ondersteuner als bedoeld in het derde lid onder a. of b. kan worden aangemerkt kan het college (ook) een gemaximeerd tarief vaststellen.</text:span>
                    </text:p>
                    <text:p text:style-name="table_al">
                      <text:span text:style-name="nadrukcur">5.</text:span>
                      <text:span text:style-name="nadrukcur"> Het persoonsgebonden budget is toereikend om geïndiceerde maatschappelijke ondersteuning in te kunnen kopen welke naar oordeel van het college voldoet aan de kwaliteit met betrekking tot het doel (resultaat) waarvoor het persoonsgebonden budget wordt verleend.</text:span>
                    </text:p>
                  </table:table-cell>
                  <table:table-cell table:style-name="entry" table:number-rows-spanned="1" table:number-columns-spanned="1">
                    <text:p text:style-name="table_al">
                      <text:span text:style-name="nadrukvet">Artikel 5.4 Hoogte persoonsgebonden budget diensten, niet zijnde opvang en beschermd wonen</text:span>
                    </text:p>
                    <text:p text:style-name="table_al">1. <text:span text:style-name="nadrukvet">De hoogte van een persoonsgebonden budget wordt vastgesteld op het aantal geïndiceerde uren dan wel een tijdseenheid naar rato daarvan of het aantal geïndiceerde dagdelen of etmalen in natura. </text:span></text:p>
                    <text:p text:style-name="table_al">2.<text:span text:style-name="nadrukvet"> De hoogte van een persoonsgebonden budget:</text:span></text:p>
                    <text:p text:style-name="table_al">a.<text:span text:style-name="nadrukvet"> is mede gebaseerd op </text:span><text:span text:style-name="nadrukvet">het </text:span><text:span text:style-name="nadrukvet">door de cliënt opgesteld</text:span><text:span text:style-name="nadrukvet">e</text:span><text:span text:style-name="nadrukvet"> Budgetplan over hoe zij het </text:span><text:span text:style-name="nadrukvet">persoonsgebonden budget</text:span><text:span text:style-name="nadrukvet"> gaat besteden;</text:span></text:p>
                    <text:p text:style-name="table_al">b. <text:span text:style-name="nadrukvet">is toereikend om geïndiceerde maatschappelijke ondersteuning in te kunnen kopen welke naar oordeel van </text:span><text:span text:style-name="nadrukvet">het college voldoet aan de kwaliteit met betrekking tot het doel (resultaat) waarvoor het persoonsgebonden budget wordt verleend.</text:span></text:p>
                    <text:p text:style-name="table_al">c.<text:span text:style-name="nadrukvet"> bedraagt niet meer dan het maximum van de kostprijs van de in de betreffende situa</text:span><text:span text:style-name="nadrukvet">tie goedkoopst passende bijdrage in natura</text:span><text:span text:style-name="nadrukvet">, tenzij de cliënt aantoont dat met het toe te kennen </text:span><text:span text:style-name="nadrukvet">persoonsgebonden budget</text:span><text:span text:style-name="nadrukvet"> de geïndiceerde maatwerkvoorziening niet kan worden ingekocht.</text:span></text:p>
                    <text:p text:style-name="table_al">3.<text:span text:style-name="nadrukvet"> Voor de goedkoopst passende bijdrage hanteert het college gedifferentieerde tarieven die zijn afgeleid van de tarieven waarvoor het college de geïndiceerde diensten heeft ingekocht</text:span><text:span text:style-name="nadrukvet">. Het persoonsgebonden budget bedraagt:</text:span></text:p>
                    <text:p text:style-name="table_al">a.<text:span text:style-name="nadrukvet"> 90% </text:span><text:span text:style-name="nadrukvet">van het tarief </text:span><text:span text:style-name="nadrukvet">voor een daartoe opgeleid persoon in dienst van een professionele instelling;</text:span></text:p>
                    <text:p text:style-name="table_al">b. <text:span text:style-name="nadrukvet">75% </text:span><text:span text:style-name="nadrukvet">van het tarief </text:span><text:span text:style-name="nadrukvet">voor een daartoe opgeleid persoon werkzaam als zelfstandig werkend ondernemer of via een arbeidsovereenkomst;</text:span></text:p>
                    <text:p text:style-name="table_al">c.<text:span text:style-name="nadrukvet"> 5</text:span><text:span text:style-name="nadrukvet">0</text:span><text:span text:style-name="nadrukvet">% </text:span><text:span text:style-name="nadrukvet">van het tarief </text:span><text:span text:style-name="nadrukvet">voor een persoon uit het sociale netwerk dan wel een persoon anders dan de </text:span><text:span text:style-name="nadrukvet">onder a en b genoemde ondersteuners met </text:span><text:span text:style-name="nadrukvet">een m</text:span><text:span text:style-name="nadrukvet">aximum tarief van € 20,- per uur of naar rato daarvan.</text:span></text:p>
                    <text:p text:style-name="table_al">4. <text:span text:style-name="nadrukvet">Het tarief vervoer van en naar de locatie waar de geïndiceerd maatwerkvoorziening wordt geboden is gelijk aan het tarief dat </text:span><text:span text:style-name="nadrukvet">voor</text:span><text:span text:style-name="nadrukvet"> zorg in natura wordt gehanteerd</text:span><text:span text:style-name="nadrukvet">.</text:span></text:p>
                    <text:p text:style-name="table_al">5. <text:span text:style-name="nadrukvet">Het college stelt de tarieven die het verschuldigd is aan de (gecontracteerde) aanbieders vast in het Besluit</text:span><text:span text:style-name="nadrukvet">.</text:span></text:p>
                  </table:table-cell>
                </table:table-row>
              </table:table>
              <text:p text:style-name="table_bottom"/>
            </text:section>
            <text:p text:style-name="al">
            <text:span text:style-name="nadrukvet">C</text:span>
          </text:p>
            <text:p text:style-name="al">Artikel 5.5 van de Verordening maatschappelijke ondersteuning gemeente Raalte 2017 komt te luiden:</text:p>
            <text:section text:name="table_id1-3-2-2-2-11" text:style-name="table">
              <text:p text:style-name="table_top"/>
              <table:table table:style-name="tgroup">
                <table:table-column table:style-name="id1-3-2-2-2-11-1-1"/>
                <table:table-column table:style-name="id1-3-2-2-2-11-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5.5 Vaststellen hoogte persoonsgebonden budget overig</text:span>
                    </text:p>
                    <text:p text:style-name="table_al">
                      <text:span text:style-name="nadrukcur">1.</text:span> De hoogte van het persoonsgebonden budget voor hulpmiddelen bedraagt in ieder geval niet meer dan het maximum van de kostprijs van de in de betreffende situatie goedkoopst passende bijdrage in natura waaronder inbegrepen de instandhoudingskosten of andere bijkomende kosten.</text:p>
                    <text:p text:style-name="table_al">
                      <text:span text:style-name="nadrukcur">2.</text:span>
                      <text:span text:style-name="nadrukcur">De hoogte van het persoonsgebonden budget voor woningaanpassingen bedraagt in ieder geval niet meer dan de naar oordeel van het college goedkoopst passende bijdrage.</text:span>
                    </text:p>
                    <text:p text:style-name="table_al">
                      <text:span text:style-name="nadrukcur">3.</text:span> Het college kan de hoogte van het persoonsgebonden budget vaststellen op basis van een offerte.</text:p>
                  </table:table-cell>
                  <table:table-cell table:style-name="entry" table:number-rows-spanned="1" table:number-columns-spanned="1">
                    <text:p text:style-name="table_al">
                      <text:span text:style-name="nadrukvet">Artikel 5.5 Hoogte persoonsgebonden budget overig</text:span>
                    </text:p>
                    <text:p text:style-name="table_al">1. De hoogte van het persoonsgebonden budget voor <text:span text:style-name="nadrukvet">woonvoorzieningen</text:span> en hulpmiddelen bedraagt in ieder geval niet meer dan het maximum van de kostprijs van de in de betreffende situatie goedkoopst passende bijdrage in natura waaronder inbegrepen de instandhoudingskosten of andere bijkomende kosten.</text:p>
                    <text:p text:style-name="table_al">2.<text:span text:style-name="nadrukvet"> Het college stelt het persoonsgebonden budget voor een woningaanpassing vast op basis van een programma van eisen. </text:span><text:span text:style-name="nadrukvet">Daarbij kan het college bijkomende noodzakelijke kosten in aanmerking nemen.</text:span></text:p>
                    <text:p text:style-name="table_al">3. Het college kan de hoogte van het persoonsgebonden budget vaststellen op basis van een offerte <text:span text:style-name="nadrukvet">indien de geïndiceerde maatwerkvoorziening waaronder inbegrepen de instandhoudingskosten of andere bijkomende kosten niet valt binnen het assortiment van gecontracteerde aanbieders</text:span>.</text:p>
                    <text:p text:style-name="table_al">4.<text:span text:style-name="nadrukvet"> Het college stelt nadere regels over de omvang van de budgetperiode van hulpmiddelen.</text:span></text:p>
                    <text:p text:style-name="table_al">5.<text:span text:style-name="nadrukvet"> Het college stelt de bedragen als bedoeld in het eerste, tweede en derde lid vast in het Besluit.</text:span></text:p>
                  </table:table-cell>
                </table:table-row>
              </table:table>
              <text:p text:style-name="table_bottom"/>
            </text:section>
            <text:p text:style-name="al">
            <text:span text:style-name="nadrukvet">D</text:span>
          </text:p>
            <text:p text:style-name="al">Artikel 7.1 van de Verordening maatschappelijke ondersteuning gemeente Raalte 2017 komt te luiden:</text:p>
            <text:section text:name="table_id1-3-2-2-2-14" text:style-name="table">
              <text:p text:style-name="table_top"/>
              <table:table table:style-name="tgroup">
                <table:table-column table:style-name="id1-3-2-2-2-14-1-1"/>
                <table:table-column table:style-name="id1-3-2-2-2-1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7.1 Opschorting en beëindiging</text:p>
                    <text:p text:style-name="table_al">Onverminderd artikel 2.3.10 van de wet kan het college een toegekende aanspraak op een maatwerkvoorziening dan wel (uitbetaling van) persoonsgebonden budget geheel of gedeeltelijk beëindigen, dan wel de inzet (levering) daarvan tijdelijk (laten) opschorten indien:</text:p>
                    <text:p text:style-name="table_al">a. niet wordt voldaan aan de voorwaarden gesteld op grond van de wet of bij of krachtens de verordening;</text:p>
                    <text:p text:style-name="table_al">b. de cliënt wordt opgenomen of gaat wonen in een instelling, tenzij in het kader van de te bieden maatschappelijke ondersteuning;</text:p>
                    <text:p text:style-name="table_al">c. de cliënt zich niet houdt aan de verplichtingen verbonden aan het gebruik van de maatwerkvoorziening of de verplichtingen die zijn verbonden aan het persoonsgebonden budget;</text:p>
                    <text:p text:style-name="table_al">d. de cliënt is overleden;</text:p>
                    <text:p text:style-name="table_al">e. indien de cliënt vanwege een verhuizing geen woonplaats meer heeft in de gemeente Raalte.</text:p>
                  </table:table-cell>
                  <table:table-cell table:style-name="entry" table:number-rows-spanned="1" table:number-columns-spanned="1">
                    <text:p text:style-name="table_al">Artikel 7.1 Opschorting en beëindiging</text:p>
                    <text:p text:style-name="table_al">
                      <text:span text:style-name="nadrukvet">1.</text:span> Onverminderd artikel 2.3.10 van de wet kan het college een toegekende aanspraak op een maatwerkvoorziening dan wel (uitbetaling van) persoonsgebonden budget geheel of gedeeltelijk beëindigen, dan wel de inzet (levering) daarvan tijdelijk (laten) opschorten indien:</text:p>
                    <text:p text:style-name="table_al">a. niet wordt voldaan aan de voorwaarden gesteld op grond van de wet of bij of krachtens de verordening;</text:p>
                    <text:p text:style-name="table_al">b. de cliënt wordt opgenomen of gaat wonen in een instelling, tenzij in het kader van de te bieden maatschappelijke ondersteuning;</text:p>
                    <text:p text:style-name="table_al">c. de cliënt zich niet houdt aan de verplichtingen verbonden aan het gebruik van de maatwerkvoorziening of de verplichtingen die zijn verbonden aan het persoonsgebonden budget;</text:p>
                    <text:p text:style-name="table_al">d .de cliënt is overleden;</text:p>
                    <text:p text:style-name="table_al">e. indien de cliënt vanwege een verhuizing geen woonplaats meer heeft in de gemeente Raalte.</text:p>
                    <text:p text:style-name="table_al">
                      <text:span text:style-name="nadrukvet">2</text:span>. <text:span text:style-name="nadrukvet">Het college kan de Sociale verzekeringsbank gemotiveerd verzoeken te beslissen tot een gehele of gedeeltelijke opschorting van betalingen uit het persoonsgebonden budget voor ten hoogste dertien weken als er ten aanzien van een cliënt een ernstig vermoeden is gerezen dat sprake is van een omstandigheid als bedoeld in artikel 2.3.10, eerste lid, onder a, d of e, van de wet.</text:span></text:p>
                  </table:table-cell>
                </table:table-row>
              </table:table>
              <text:p text:style-name="table_bottom"/>
            </text:section>
            <text:p text:style-name="al">
            <text:span text:style-name="nadrukvet">E</text:span>
          </text:p>
            <text:p text:style-name="al">Artikel 9.5 van de Verordening maatschappelijke ondersteuning gemeente Raalte 2017 komt te luiden:</text:p>
            <text:section text:name="table_id1-3-2-2-2-17" text:style-name="table">
              <text:p text:style-name="table_top"/>
              <table:table table:style-name="tgroup">
                <table:table-column table:style-name="id1-3-2-2-2-17-1-1"/>
                <table:table-column table:style-name="id1-3-2-2-2-17-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9.5 Prijs kwaliteitsverhouding</text:p>
                    <text:p text:style-name="table_al">1.<text:span text:style-name="nadrukcur"> Het college houdt, in het belang van een goede prijs-kwaliteitsverhouding rekening, bij het leveren van diensten door derden, in ieder geval rekening met:</text:span></text:p>
                    <text:p text:style-name="table_al">
                      <text:span text:style-name="nadrukcur">a.</text:span>
                      <text:span text:style-name="nadrukcur"> de aard en omvang van de te verrichten taken;</text:span>
                    </text:p>
                    <text:p text:style-name="table_al">
                      <text:span text:style-name="nadrukcur">b.</text:span>
                      <text:span text:style-name="nadrukcur"> de voor de sector toepasselijke </text:span>
                      <text:span text:style-name="nadrukcur">CAO-schalen</text:span>
                      <text:span text:style-name="nadrukcur"> in relatie tot de zwaarte van de functie;</text:span>
                    </text:p>
                    <text:p text:style-name="table_al">
                      <text:span text:style-name="nadrukcur">c.</text:span>
                      <text:span text:style-name="nadrukcur"> 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span>
                    </text:p>
                    <text:p text:style-name="table_al">
                      <text:span text:style-name="nadrukcur">d.</text:span>
                      <text:span text:style-name="nadrukcur"> een voor de sector reële mate van non-productiviteit van het personeel als gevolg van verlof, ziekte, scholing en werkoverleg, en</text:span>
                    </text:p>
                    <text:p text:style-name="table_al">
                      <text:span text:style-name="nadrukcur">e.</text:span>
                      <text:span text:style-name="nadrukcur"> kosten voor bijscholing van het personeel.</text:span>
                    </text:p>
                    <text:p text:style-name="table_al">
                      <text:span text:style-name="nadrukcur">2.</text:span>
                      <text:span text:style-name="nadrukcur"> Het college houdt, in het belang van een goede prijs-kwaliteitverhouding bij de vaststelling van de tarieven die het hanteert voor door derden te leveren overige voorzieningen, in ieder geval rekening met:</text:span>
                    </text:p>
                    <text:p text:style-name="table_al">
                      <text:span text:style-name="nadrukcur">a.</text:span>
                      <text:span text:style-name="nadrukcur"> de marktprijs van de voorziening, en</text:span>
                    </text:p>
                    <text:p text:style-name="table_al">
                      <text:span text:style-name="nadrukcur">b.</text:span>
                      <text:span text:style-name="nadrukcur"> de eventuele extra taken die in verband met de maatwerkvoorziening van de leverancier worden gevraagd, zoals:</text:span>
                    </text:p>
                    <text:p text:style-name="table_al">
                      <text:span text:style-name="nadrukcur">1°.</text:span>
                      <text:span text:style-name="nadrukcur"> aanmeten, leveren en plaatsen van de maatwerkvoorziening;</text:span>
                    </text:p>
                    <text:p text:style-name="table_al">
                      <text:span text:style-name="nadrukcur">2°.</text:span>
                      <text:span text:style-name="nadrukcur"> instructie over het gebruik van de maatwerkvoorziening;</text:span>
                    </text:p>
                    <text:p text:style-name="table_al">
                      <text:span text:style-name="nadrukcur">3°.</text:span>
                      <text:span text:style-name="nadrukcur"> onderhoud van de maatwerkvoorziening, en</text:span>
                    </text:p>
                    <text:p text:style-name="table_al">
                      <text:span text:style-name="nadrukcur">4°.</text:span>
                      <text:span text:style-name="nadrukcur"> verplichte deelname in bepaalde samenwerkingsverbanden.</text:span>
                    </text:p>
                  </table:table-cell>
                  <table:table-cell table:style-name="entry" table:number-rows-spanned="1" table:number-columns-spanned="1">
                    <text:p text:style-name="table_al">Artikel 9.5 Prijs kwaliteitsverhouding</text:p>
                    <text:p text:style-name="table_al">1.<text:span text:style-name="nadrukvet"> Het college stelt voor het leveren van een dienst door een derde als bedoeld in artikel 2.6.4 van de wet, vast:</text:span></text:p>
                    <text:p text:style-name="table_al">
                      <text:span text:style-name="nadrukvet">a.</text:span>
                      <text:span text:style-name="nadrukvet"> een vaste prijs, die</text:span>
                      <text:span text:style-name="nadrukvet"> geldt voor een inschrijving als bedoeld in de Aanbestedingswet 2012 en het aangaan overeenkomst met derde; of</text:span>
                    </text:p>
                    <text:p text:style-name="table_al">
                      <text:span text:style-name="nadrukvet">b.</text:span>
                      <text:span text:style-name="nadrukvet"> een reële prijs die geldt als ondergrens voor:</text:span>
                    </text:p>
                    <text:p text:style-name="table_al">
                      <text:span text:style-name="nadrukvet">1°.</text:span>
                      <text:span text:style-name="nadrukvet"> een inschrijving en het aangaan overeenkomst met de derde, en </text:span>
                    </text:p>
                    <text:p text:style-name="table_al">
                      <text:span text:style-name="nadrukvet">2°.</text:span>
                      <text:span text:style-name="nadrukvet"> de vaste prijs, bedoeld in onderdeel a.</text:span>
                    </text:p>
                    <text:p text:style-name="table_al">2.<text:span text:style-name="nadrukvet"> De vaste prijs of de reële prijs voor een dienst is ten minste gebaseerd op de</text:span><text:span text:style-name="nadrukvet">volgende kostprijselementen:</text:span></text:p>
                    <text:p text:style-name="table_al">a.<text:span text:style-name="nadrukvet"> de aard en omvang van de te verrichten taken;</text:span></text:p>
                    <text:p text:style-name="table_al">b. <text:span text:style-name="nadrukvet">de voor de sector toepasselijke </text:span><text:span text:style-name="nadrukvet">CAO-schalen</text:span><text:span text:style-name="nadrukvet"> in relatie tot de zwaarte van de functie</text:span></text:p>
                    <text:p text:style-name="table_al">c. <text:span text:style-name="nadrukvet">de kosten van de beroepskracht</text:span><text:span text:style-name="nadrukvet">;</text:span></text:p>
                    <text:p text:style-name="table_al">d.<text:span text:style-name="nadrukvet"> redelijke overheadkosten;</text:span></text:p>
                    <text:p text:style-name="table_al">e.<text:span text:style-name="nadrukvet"> kosten voor niet productieve uren van de beroepskrachten als gevolg van verlof, ziekte, scholing, werkoverleg;</text:span></text:p>
                    <text:p text:style-name="table_al">f. <text:span text:style-name="nadrukvet">reis- en opleidingskosten;</text:span></text:p>
                    <text:p text:style-name="table_al">g. <text:span text:style-name="nadrukvet">indexatie van de reële prijs voor het leveren van een dienst; en</text:span></text:p>
                    <text:p text:style-name="table_al">h. <text:span text:style-name="nadrukvet">overige kosten als gevolg van door de gemeente gestelde</text:span><text:span text:style-name="nadrukvet"> verplichtingen voor aanbiedersh</text:span><text:span text:style-name="nadrukvet">w aaronder rapportageverplichtingen en administratieve verplichtingen.</text:span></text:p>
                    <text:p text:style-name="table_al">
                      <text:span text:style-name="nadrukvet">3</text:span>
                      <text:span text:style-name="nadrukvet">.</text:span>
                      <text:span text:style-name="nadrukvet"> Het college houdt bij het verlenen van de opdracht voor te leveren overige voorzieningen door een derde (niet zijnde diensten) rekening met:</text:span>
                    </text:p>
                    <text:p text:style-name="table_al">
                      <text:span text:style-name="nadrukvet">a.</text:span>
                      <text:span text:style-name="nadrukvet"> de marktprijs van de voorziening;</text:span>
                    </text:p>
                    <text:p text:style-name="table_al">
                      <text:span text:style-name="nadrukvet">b.</text:span>
                      <text:span text:style-name="nadrukvet"> de eventuele extra taken die in verband met de voorziening </text:span>
                      <text:span text:style-name="nadrukvet">van </text:span>
                      <text:span text:style-name="nadrukvet">aanbieder worden gevraagd, zoals:</text:span>
                    </text:p>
                    <text:p text:style-name="table_al">
                      <text:span text:style-name="nadrukvet">1°</text:span>
                      <text:span text:style-name="nadrukvet"> aanmeten, levering en plaatsing van de voorziening;</text:span>
                    </text:p>
                    <text:p text:style-name="table_al">
                      <text:span text:style-name="nadrukvet">2°</text:span>
                      <text:span text:style-name="nadrukvet"> instructie over het gebruik van de voorziening;</text:span>
                    </text:p>
                    <text:p text:style-name="table_al">
                      <text:span text:style-name="nadrukvet">3° </text:span>
                      <text:span text:style-name="nadrukvet">onderhoud van de voorziening.</text:span>
                    </text:p>
                  </table:table-cell>
                </table:table-row>
              </table:table>
              <text:p text:style-name="table_bottom"/>
            </text:section>
            <text:p text:style-name="al">
            <text:span text:style-name="nadrukvet">Jeugdhulp</text:span>
          </text:p>
            <text:p text:style-name="al">
            <text:span text:style-name="nadrukvet">Leeswijzer</text:span>
          </text:p>
            <text:p text:style-name="al">In de ‘bestaande tekst’ zijn de woorden en leestekens waaraan iets verandert, <text:span text:style-name="nadrukcur">cursief</text:span> gezet. In de ‘nieuwe tekst’ zijn de nieuwe woorden en leestekens <text:span text:style-name="nadrukvet">vet</text:span> gedrukt.</text:p>
          </text:section>
          <text:section text:name="artikel_id1-3-2-2-3" text:style-name="artikel">
            <text:p text:style-name="artikel_kop_titel"><text:span text:style-name="artikel_kop_label">Artikel</text:span> <text:span text:style-name="artikel_kop_nr">II</text:span> </text:p>
            <text:p text:style-name="al">De Verordening Jeugdhulp gemeente Raalte 2017 wordt gewijzigd als volgt:</text:p>
            <text:p text:style-name="al">
            <text:span text:style-name="nadrukvet">A</text:span>
          </text:p>
            <text:p text:style-name="al">Artikel 1 van de Verordening Jeugdhulp gemeente Raalte 2017 komt te luiden:</text:p>
            <text:section text:name="table_id1-3-2-2-3-5" text:style-name="table">
              <text:p text:style-name="table_top"/>
              <table:table table:style-name="tgroup">
                <table:table-column table:style-name="id1-3-2-2-3-5-1-1"/>
                <table:table-column table:style-name="id1-3-2-2-3-5-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1 Begripsbepalingen</text:p>
                    <text:p text:style-name="table_al">1. In deze verordening en de daarop</text:p>
                    <text:p text:style-name="table_al"> berustende bepalingen wordt verstaan onder:</text:p>
                    <text:p text:style-name="table_al">a. Afwegingskader: een instrument dat wordt gebruikt door de CJG consultent en andere professionals die op grond van de wet bevoegd zijn om naar individuele voorzieningen te verwijzen of toe te leiden, bij de beoordeling en toekenning van ondersteuning en jeugdhulp;</text:p>
                    <text:p text:style-name="table_al">b. Andere voorziening: voorziening anders dan in het kader van de Jeugdwet bijvoorbeeld op het gebied van zorg, onderwijs, maatschappelijke ondersteuning of werk en inkomen;</text:p>
                    <text:p text:style-name="table_al">c. Besluit: het door het college vast te stellen Besluit Jeugdhulp gemeente Raalte, waar op grond van deze verordening nadere regels worden gesteld;</text:p>
                    <text:p text:style-name="table_al">
                      <text:span text:style-name="nadrukcur">d.</text:span> Budgetplan: een plan opgesteld door (of namens) de jeugdige en/of ouder(s) waaruit blijkt dat de besteding van het persoonsgebonden budget voldoet aan de voorwaarden van de wet en/of deze verordening zonodig aangevuld met voorwaarden die daar naar oordeel van het college aan gesteld mogen worden;</text:p>
                    <text:p text:style-name="table_al">
                      <text:span text:style-name="nadrukcur">e.</text:span> CJG consulent: een jeugd- en gezinsgeneralist werkzaam in het Centrum voor Jeugd en Gezin (CJG) die ondersteuning biedt bij vragen en problemen op het gebied van opvoeden en opgroeien, zelf hulp verleent en indien nodig andere hulp betrekt, dan wel doorverwijst naar een individuele voorziening als bedoeld in artikel 3.1, tweede en derde lid, van de verordening;</text:p>
                    <text:p text:style-name="table_al">
                      <text:span text:style-name="nadrukcur">f.</text:span> Gebruikelijke hulp: de hulp die naar algemeen aanvaarde opvattingen in redelijkheid mag worden verwacht van de ouder(s), rekening houdend met de eigen mogelijkheden en het probleemoplossend vermogen;</text:p>
                    <text:p text:style-name="table_al">
                      <text:span text:style-name="nadrukcur">g.</text:span> Hulpvraag: de melding van de behoefte van de jeugdige en/of ouder(s) aan jeugdhulp in verband met opgroei- en opvoedingsproblemen, psychische problemen en stoornissen, als bedoeld in artikel 2.3, eerste lid, van de wet;</text:p>
                    <text:p text:style-name="table_al">
                      <text:span text:style-name="nadrukcur">h.</text:span> Individuele voorziening: op de jeugdige en/of ouder(s) toegesneden voorziening;</text:p>
                    <text:p text:style-name="table_al">
                      <text:span text:style-name="nadrukcur">I.</text:span> Ondersteuningsplan: een door de jeugdige en/of ouder(s) en een medewerker van het Gemeentelijk Toegangsteam of CJG consulent in samenspraak opgesteld afsprakenkader over de mogelijke inzet van de jeugdigen en/of ouder(s), personen uit het sociaal netwerk, het gebruik van andere en de mogelijk te verstrekken individuele voorziening. Het ondersteuningsplan bevat concrete doelen, mede over de omvang, de vorm en de duur van de hulp, begeleiding dan wel zorg;</text:p>
                    <text:p text:style-name="table_al">
                      <text:span text:style-name="nadrukcur">j.</text:span> Sociaal netwerk: personen met wie de jeugdige en/of ouder(s) regelmatig contacten onderhoudt;</text:p>
                    <text:p text:style-name="table_al">
                      <text:span text:style-name="nadrukcur">k.</text:span> Spoedeisend geval: een (onvoorziene) situatie die geen uitstel verdraagt;</text:p>
                    <text:p text:style-name="table_al">
                      <text:span text:style-name="nadrukcur">l.</text:span> Wet: Jeugdwet.</text:p>
                    <text:p text:style-name="table_al">2. Alle begrippen die in deze verordening worden gebruikt en die niet nader worden omschreven hebben dezelfde betekenis als in de wet en daarop gebaseerde lagere regelgeving en de Algemene wet bestuursrecht.</text:p>
                  </table:table-cell>
                  <table:table-cell table:style-name="entry" table:number-rows-spanned="1" table:number-columns-spanned="1">
                    <text:p text:style-name="table_al"> Artikel 1 Begripsbepalingen </text:p>
                    <text:p text:style-name="table_al">1. In deze verordening en de daarop berustende bepalingen wordt verstaan onder:</text:p>
                    <text:p text:style-name="table_al">a. Afwegingskader: een instrument dat wordt gebruikt door de CJG consultent en andere professionals die op grond van de wet bevoegd zijn om naar individuele voorzieningen te verwijzen of toe te leiden, bij de beoordeling en toekenning van ondersteuning en jeugdhulp;</text:p>
                    <text:p text:style-name="table_al">b. Andere voorziening: voorziening anders dan in het kader van de Jeugdwet bijvoorbeeld op het gebied van zorg, onderwijs, maatschappelijke ondersteuning of werk en inkomen;</text:p>
                    <text:p text:style-name="table_al">c. Besluit: het door het college vast te stellen Besluit Jeugdhulp gemeente Raalte, waar op grond van deze verordening nadere regels worden gesteld;</text:p>
                    <text:p text:style-name="table_al">
                      <text:span text:style-name="nadrukvet">d. Budgethouder: de jeugdige en/of ouder(s) die de taken verbonden aan het persoonsgebonden budget uitvoert (overeenkomsten aangaan, declareren en verantwoorden, e.d.);</text:span>
                    </text:p>
                    <text:p text:style-name="table_al">
                      <text:span text:style-name="nadrukvet">e. Budgetperiode: de periode waar een persoonsgebonden budget betrekking op heeft;</text:span>
                    </text:p>
                    <text:p text:style-name="table_al">f. Budgetplan: een plan opgesteld door (of namens) de jeugdige en/of ouder(s) waaruit blijkt dat de besteding van het persoonsgebonden budget voldoet aan de voorwaarden van de wet en/of deze verordening zonodig aangevuld met voorwaarden die daar naar oordeel van het college aan gesteld mogen worden;</text:p>
                    <text:p text:style-name="table_al">g. CJG consulent: een jeugd- en gezinsgeneralist werkzaam in het Centrum voor Jeugd en Gezin (CJG) die ondersteuning biedt bij vragen en problemen op het gebied van opvoeden en opgroeien, zelf hulp verleent en indien nodig andere hulp betrekt, dan wel doorverwijst naar een individuele voorziening als bedoeld in artikel 3.1, tweede en derde lid, van de verordening;</text:p>
                    <text:p text:style-name="table_al">h. Gebruikelijke hulp: de hulp die naar algemeen aanvaarde opvattingen in redelijkheid mag worden verwacht van de ouder(s), rekening houdend met de eigen mogelijkheden en het probleemoplossend vermogen;</text:p>
                    <text:p text:style-name="table_al">i. Hulpvraag: de melding van de behoefte van de jeugdige en/of ouder(s) aan jeugdhulp in verband met opgroei- en opvoedingsproblemen, psychische problemen en stoornissen, als bedoeld in artikel 2.3, eerste lid, van de wet;</text:p>
                    <text:p text:style-name="table_al">j. Individuele voorziening: op de jeugdige en/of ouder(s) toegesneden voorziening;</text:p>
                    <text:p text:style-name="table_al">k. Ondersteuningsplan: een door de jeugdige en/of ouder(s) en een medewerker van het Gemeentelijk Toegangsteam of CJG consulent in samenspraak opgesteld afsprakenkader over de mogelijke inzet van de jeugdigen en/of ouder(s), personen uit het sociaal netwerk, het gebruik van andere en de mogelijk te verstrekken individuele voorziening. Het ondersteuningsplan bevat concrete doelen, mede over de omvang, de vorm en de duur van de hulp, begeleiding dan wel zorg;</text:p>
                    <text:p text:style-name="table_al">l.<text:span text:style-name="nadrukvet"> Professionele instelling: een organisatie, die is ingeschreven in het handelsregister en/of KvK als zijnde verlener van jeugdhulp en die voldoet aan door het college vast te stellen</text:span><text:span text:style-name="nadrukvet">kwaliteitseisen voor in ieder geval de medewerkers die bij de instelling in dienst zijn. Daaronder kan ook de inschrijving in het Kwaliteitsregister Jeugdwet en/of BIG-register vallen;</text:span></text:p>
                    <text:p text:style-name="table_al">m. Sociaal netwerk: personen met wie de jeugdige en/of ouder(s) regelmatig contacten onderhoudt;</text:p>
                    <text:p text:style-name="table_al">n. Spoedeisend geval: een (onvoorziene) situatie die geen uitstel verdraagt;</text:p>
                    <text:p text:style-name="table_al">o. Wet: Jeugdwet;</text:p>
                    <text:p text:style-name="table_al">p.<text:span text:style-name="nadrukvet"> Zelfstandig werkend ondernemer: een ondernemer die als jeugdhulpverlener wordt aangemerkt en geen personeel in dienst heeft, waarbij voor de vaststelling of er sprake is van een ondernemer in ieder geval de volgende criteria gelden: niet werkzaam op basis van een arbeidsovereenkomst als bedoeld in artikel 7:610 en volgende van het Burgerlijk Wetboek; door de Belastingdienst aangemerkt worden als </text:span><text:span text:style-name="nadrukvet">ondernemer voor de Inkomstenbelasting (voor eigen rekening en risico verrichten van werkzaamheden); ingeschreven staat in Kwaliteitsregister Jeugdwet indien en voor zover dat relevant is voor de aard van de te bieden jeugdhulp.</text:span></text:p>
                    <text:p text:style-name="table_al">2. Alle begrippen die in deze verordening worden gebruikt en die niet nader worden omschreven hebben dezelfde betekenis als in de wet en daarop gebaseerde lagere regelgeving en de Algemene wet bestuursrecht.</text:p>
                  </table:table-cell>
                </table:table-row>
              </table:table>
              <text:p text:style-name="table_bottom"/>
            </text:section>
            <text:p text:style-name="al">
            <text:span text:style-name="nadrukvet">B</text:span>
          </text:p>
            <text:p text:style-name="al">Artikel 3.1 van de Verordening Jeugdhulp gemeente Raalte 2017 komt te luiden:</text:p>
            <text:section text:name="table_id1-3-2-2-3-8" text:style-name="table">
              <text:p text:style-name="table_top"/>
              <table:table table:style-name="tgroup">
                <table:table-column table:style-name="id1-3-2-2-3-8-1-1"/>
                <table:table-column table:style-name="id1-3-2-2-3-8-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3.1 Vormen van jeugdhulp</text:p>
                    <text:p text:style-name="table_al">1. De volgende vormen van vrij-toegankelijke basishulp zijn in ieder geval beschikbaar:</text:p>
                    <text:p text:style-name="table_al">a. Informatie en advies door CJG;</text:p>
                    <text:p text:style-name="table_al">b. Activiteiten zoals training, cursus, themabijeenkomst (CJG);</text:p>
                    <text:p text:style-name="table_al">c. Ondersteuning door vrijwilligers;</text:p>
                    <text:p text:style-name="table_al">d. Jeugdgezondheidszorg (GGD);</text:p>
                    <text:p text:style-name="table_al">e. Jongerenwerk;</text:p>
                    <text:p text:style-name="table_al">f. (School)maatschappelijk werk;</text:p>
                    <text:p text:style-name="table_al">g. Gezinsondersteuning (CJG);</text:p>
                    <text:p text:style-name="table_al">h. Thuisbegeleiding;</text:p>
                    <text:p text:style-name="table_al">i. <text:span text:style-name="nadrukcur">Meldpunt Veilig Thuis IJsselland.</text:span></text:p>
                    <text:p text:style-name="table_al">
                      <text:span text:style-name="nadrukcur">2.</text:span>
                      <text:span text:style-name="nadrukcur"> De volgende vormen van niet vrij-toegankelijke individuele voorzieningen zijn beschikbaar:</text:span>
                    </text:p>
                    <text:p text:style-name="table_al">
                      <text:span text:style-name="nadrukcur">a.</text:span>
                      <text:span text:style-name="nadrukcur"> Generalistische basis Geestelijke Gezondheidszorg;</text:span>
                    </text:p>
                    <text:p text:style-name="table_al">
                      <text:span text:style-name="nadrukcur">b.</text:span>
                      <text:span text:style-name="nadrukcur"> Specialistische Geestelijke Gezondheidszorg;</text:span>
                    </text:p>
                    <text:p text:style-name="table_al">
                      <text:span text:style-name="nadrukcur">c.</text:span>
                      <text:span text:style-name="nadrukcur"> Dyslexiezorg;</text:span>
                    </text:p>
                    <text:p text:style-name="table_al">
                      <text:span text:style-name="nadrukcur">d.</text:span>
                      <text:span text:style-name="nadrukcur"> Specialistische jeugd en opvoedhulp;</text:span>
                    </text:p>
                    <text:p text:style-name="table_al">
                      <text:span text:style-name="nadrukcur">e.</text:span>
                      <text:span text:style-name="nadrukcur"> Pleegzorg;</text:span>
                    </text:p>
                    <text:p text:style-name="table_al">
                      <text:span text:style-name="nadrukcur">f.</text:span>
                      <text:span text:style-name="nadrukcur"> Crisiszorg;</text:span>
                    </text:p>
                    <text:p text:style-name="table_al">
                      <text:span text:style-name="nadrukcur">g.</text:span>
                      <text:span text:style-name="nadrukcur"> Jeugdbescherming;</text:span>
                    </text:p>
                    <text:p text:style-name="table_al">
                      <text:span text:style-name="nadrukcur">h.</text:span>
                      <text:span text:style-name="nadrukcur"> Jeugdreclassering;</text:span>
                    </text:p>
                    <text:p text:style-name="table_al">
                      <text:span text:style-name="nadrukcur">i.</text:span>
                      <text:span text:style-name="nadrukcur"> Jeugdzorg Plus;</text:span>
                    </text:p>
                    <text:p text:style-name="table_al">
                      <text:span text:style-name="nadrukcur">j.</text:span>
                      <text:span text:style-name="nadrukcur"> Residentiële hulp;</text:span>
                    </text:p>
                    <text:p text:style-name="table_al">
                      <text:span text:style-name="nadrukcur">k.</text:span>
                      <text:span text:style-name="nadrukcur"> Dagbehandeling;</text:span>
                    </text:p>
                    <text:p text:style-name="table_al">
                      <text:span text:style-name="nadrukcur">l.</text:span>
                      <text:span text:style-name="nadrukcur"> Ambulante hulp.</text:span>
                    </text:p>
                    <text:p text:style-name="table_al">
                      <text:span text:style-name="nadrukcur">3.</text:span>
                      <text:span text:style-name="nadrukcur"> De volgende vormen van niet vrij-toegankelijke specialistische ondersteuning en hulp voor jeugdigen met een beperking zijn beschikbaar:</text:span>
                    </text:p>
                    <text:p text:style-name="table_al">
                      <text:span text:style-name="nadrukcur">a.</text:span>
                      <text:span text:style-name="nadrukcur"> Groepsbegeleiding;</text:span>
                    </text:p>
                    <text:p text:style-name="table_al">
                      <text:span text:style-name="nadrukcur">b.</text:span>
                      <text:span text:style-name="nadrukcur"> Groepsbehandeling;</text:span>
                    </text:p>
                    <text:p text:style-name="table_al">
                      <text:span text:style-name="nadrukcur">c.</text:span>
                      <text:span text:style-name="nadrukcur"> Individuele begeleiding;</text:span>
                    </text:p>
                    <text:p text:style-name="table_al">
                      <text:span text:style-name="nadrukcur">d.</text:span>
                      <text:span text:style-name="nadrukcur"> Individuele behandeling;</text:span>
                    </text:p>
                    <text:p text:style-name="table_al">
                      <text:span text:style-name="nadrukcur">e.</text:span>
                      <text:span text:style-name="nadrukcur"> Persoonlijke verzorging;</text:span>
                    </text:p>
                    <text:p text:style-name="table_al">
                      <text:span text:style-name="nadrukcur">f.</text:span>
                      <text:span text:style-name="nadrukcur"> Verblijf;</text:span>
                    </text:p>
                    <text:p text:style-name="table_al">
                      <text:span text:style-name="nadrukcur">g.</text:span>
                      <text:span text:style-name="nadrukcur"> Kortdurend verblijf.</text:span>
                    </text:p>
                  </table:table-cell>
                  <table:table-cell table:style-name="entry" table:number-rows-spanned="1" table:number-columns-spanned="1">
                    <text:p text:style-name="table_al">Artikel 3.1 Vormen van jeugdhulp</text:p>
                    <text:p text:style-name="table_al">1. De volgende vormen van vrij-toegankelijke basishulp zijn in ieder geval beschikbaar:</text:p>
                    <text:p text:style-name="table_al">a. Informatie en advies door CJG;</text:p>
                    <text:p text:style-name="table_al">b. Activiteiten zoals training, cursus, themabijeenkomst (CJG);</text:p>
                    <text:p text:style-name="table_al">c. Ondersteuning door vrijwilligers;</text:p>
                    <text:p text:style-name="table_al">d. Jeugdgezondheidszorg (GGD);</text:p>
                    <text:p text:style-name="table_al">e. Jongerenwerk;</text:p>
                    <text:p text:style-name="table_al">f. (School)maatschappelijk werk;</text:p>
                    <text:p text:style-name="table_al">g. Gezinsondersteuning (CJG);</text:p>
                    <text:p text:style-name="table_al">h. Thuisbegeleiding;</text:p>
                    <text:p text:style-name="table_al">
                      <text:span text:style-name="nadrukvet">i. </text:span>
                      <text:span text:style-name="nadrukvet"> Vertrouwenspersoon;</text:span>
                    </text:p>
                    <text:p text:style-name="table_al">
                      <text:span text:style-name="nadrukvet">j.</text:span>
                      <text:span text:style-name="nadrukvet"> Veilig Thuis IJsselland.</text:span>
                    </text:p>
                    <text:p text:style-name="table_al">2. De volgende vormen van niet-vrij toegankelijke jeugdhulp <text:span text:style-name="nadrukvet">zijnde</text:span> individuele voorzieningen zijn <text:span text:style-name="nadrukvet">in ieder geval </text:span>beschikbaar:</text:p>
                    <text:p text:style-name="table_al">
                      <text:span text:style-name="nadrukvet">a. </text:span>
                      <text:span text:style-name="nadrukvet">begeleiding individueel;</text:span>
                    </text:p>
                    <text:p text:style-name="table_al">
                      <text:span text:style-name="nadrukvet">b. </text:span>
                      <text:span text:style-name="nadrukvet">begeleiding groep;</text:span>
                    </text:p>
                    <text:p text:style-name="table_al">
                      <text:span text:style-name="nadrukvet">c. </text:span>
                      <text:span text:style-name="nadrukvet">persoonlijke verzorging; </text:span>
                    </text:p>
                    <text:p text:style-name="table_al">
                      <text:span text:style-name="nadrukvet">d. </text:span>
                      <text:span text:style-name="nadrukvet"> specialistische diagnostiek en </text:span>
                      <text:span text:style-name="nadrukvet">behandeling;</text:span>
                    </text:p>
                    <text:p text:style-name="table_al">
                      <text:span text:style-name="nadrukvet">e. </text:span>
                      <text:span text:style-name="nadrukvet">dyslexiezorg;</text:span>
                    </text:p>
                    <text:p text:style-name="table_al">
                      <text:span text:style-name="nadrukvet">f. </text:span>
                      <text:span text:style-name="nadrukvet">vervoer</text:span>
                      <text:span text:style-name="nadrukvet"> van de jeugdige van en naar </text:span>
                      <text:span text:style-name="nadrukvet"> de l</text:span>
                      <text:span text:style-name="nadrukvet">ocatie waar de jeugdhulp wordt </text:span>
                      <text:span text:style-name="nadrukvet">geboden;</text:span>
                    </text:p>
                    <text:p text:style-name="table_al">
                      <text:span text:style-name="nadrukvet">g. </text:span>
                      <text:span text:style-name="nadrukvet">verblijf;</text:span>
                    </text:p>
                    <text:p text:style-name="table_al">
                      <text:span text:style-name="nadrukvet">h. </text:span>
                      <text:span text:style-name="nadrukvet">spoedzorg met en zonder verblijf;</text:span>
                    </text:p>
                    <text:p text:style-name="table_al">
                      <text:span text:style-name="nadrukvet">i. </text:span>
                      <text:span text:style-name="nadrukvet">pleegzorg;</text:span>
                    </text:p>
                    <text:p text:style-name="table_al">
                      <text:span text:style-name="nadrukvet">j. </text:span>
                      <text:span text:style-name="nadrukvet">forensische zorg;</text:span>
                    </text:p>
                    <text:p text:style-name="table_al">
                      <text:span text:style-name="nadrukvet">k. gesloten jeugdzorg. </text:span>
                    </text:p>
                  </table:table-cell>
                </table:table-row>
              </table:table>
              <text:p text:style-name="table_bottom"/>
            </text:section>
            <text:p text:style-name="al">
            <text:span text:style-name="nadrukvet">C</text:span>
          </text:p>
            <text:p text:style-name="al">Artikel 3.2 van de Verordening Jeugdhulp gemeente Raalte 2017 komt te luiden:</text:p>
            <text:section text:name="table_id1-3-2-2-3-11" text:style-name="table">
              <text:p text:style-name="table_top"/>
              <table:table table:style-name="tgroup">
                <table:table-column table:style-name="id1-3-2-2-3-11-1-1"/>
                <table:table-column table:style-name="id1-3-2-2-3-11-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3.2 Criteria individuele voorziening</text:p>
                    <text:p text:style-name="table_al">1. Geen individuele voorziening wordt verstrekt indien:</text:p>
                    <text:p text:style-name="table_al">a. er sprake is van een voorliggende voorziening als bedoeld in artikel 1.2, eerste lid, van de wet;</text:p>
                    <text:p text:style-name="table_al">b. en voor zover de jeugdige en/of ouder(s) op eigen kracht, met gebruikelijke hulp of met hulp van andere personen uit zijn sociale netwerk de problemen kan wegnemen;</text:p>
                    <text:p text:style-name="table_al">c. de jeugdige en/of ouder(s) geen ingezetene is van de gemeente Raalte, volgens het woonplaatsbeginsel;</text:p>
                    <text:p text:style-name="table_al">
                      <text:span text:style-name="nadrukcur">2.</text:span>
                      <text:span text:style-name="nadrukcur"> Het college stelt in het besluit nadere regels over:</text:span>
                    </text:p>
                    <text:p text:style-name="table_al">
                      <text:span text:style-name="nadrukcur">a.</text:span>
                      <text:span text:style-name="nadrukcur">wanneer en welke taken van ouders onder gebruikelijke hulp kunnen vallen;</text:span>
                    </text:p>
                    <text:p text:style-name="table_al">
                      <text:span text:style-name="nadrukcur">b.</text:span>
                      <text:span text:style-name="nadrukcur">de afwegingsfactoren die een rol kunnen spelen</text:span>
                      <text:span text:style-name="nadrukcur">; </text:span>
                      <text:span text:style-name="nadrukcur">en</text:span>
                    </text:p>
                    <text:p text:style-name="table_al">
                      <text:span text:style-name="nadrukcur">c.</text:span>
                      <text:span text:style-name="nadrukcur">op welke wijze een mogelijk toe te kennen individuele voorziening wordt afgestemd met andere voorzieningen op het gebied van zorg, onderwijs,</text:span>
                      <text:span text:style-name="nadrukcur"> maatschappelijke ondersteuning, of werk en inkomen. Het college geeft daarbij aan op welke wijze hij jeugdige en/of ouder(s) informeert over de mogelijkheid en het belang om in bepaalde gevallen een beroep op jeugdhulp te doen.</text:span>
                    </text:p>
                    <text:p text:style-name="table_al">3. De individuele voorziening is gericht op het realiseren van een situatie, rekening houdend met de uitkomsten van het onderzoek als bedoeld in artikel 2.6 van de verordening, waarin de jeugdige in staat wordt gesteld tot:</text:p>
                    <text:p text:style-name="table_al">a. gezond en veilig op te groeien;</text:p>
                    <text:p text:style-name="table_al">b. te groeien naar zelfstandigheid, en</text:p>
                    <text:p text:style-name="table_al">c. voldoende zelfredzaam te zijn en maatschappelijk te participeren, rekening houdend met zijn leeftijd en ontwikkelingsniveau.</text:p>
                    <text:p text:style-name="table_al">4. Recht op een individuele voorziening bestaat slechts voor zover deze als goedkoopst adequate individuele voorziening is aan te merken.</text:p>
                  </table:table-cell>
                  <table:table-cell table:style-name="entry" table:number-rows-spanned="1" table:number-columns-spanned="1">
                    <text:p text:style-name="table_al">Artikel 3.2 Criteria individuele voorziening</text:p>
                    <text:p text:style-name="table_al">1. Geen individuele voorziening wordt verstrekt indien:</text:p>
                    <text:p text:style-name="table_al">a. er sprake is van een voorliggende voorziening als bedoeld in artikel 1.2, eerste lid, van de wet;</text:p>
                    <text:p text:style-name="table_al">b. en voor zover de jeugdige en/of ouder(s) op eigen kracht, met gebruikelijke hulp of met hulp van andere personen uit zijn sociale netwerk de problemen kan wegnemen;</text:p>
                    <text:p text:style-name="table_al">c. de jeugdige en/of ouder(s) geen ingezetene is van de gemeente Raalte, volgens het woonplaatsbeginsel;</text:p>
                    <text:p text:style-name="table_al">
                      <text:span text:style-name="nadrukvet">2</text:span>
                      <text:span text:style-name="nadrukvet">.</text:span>
                      <text:span text:style-name="nadrukvet"> De individuele voorziening is gericht op het realiseren van een situatie, rekening houdend met de uitkomsten van het onderzoek als bedoeld in artikel 2.6 van de verordening, waarin de jeugdige in staat wordt gesteld tot:</text:span>
                    </text:p>
                    <text:p text:style-name="table_al">
                      <text:span text:style-name="nadrukvet">a.</text:span>
                      <text:span text:style-name="nadrukvet"> gezond en veilig op te groeien;</text:span>
                    </text:p>
                    <text:p text:style-name="table_al">
                      <text:span text:style-name="nadrukvet">b.</text:span>
                      <text:span text:style-name="nadrukvet"> te groeien naar zelfstandigheid, en</text:span>
                    </text:p>
                    <text:p text:style-name="table_al">
                      <text:span text:style-name="nadrukvet">c.</text:span>
                      <text:span text:style-name="nadrukvet"> voldoende zelfredzaam te zijn en maatschappelijk te participeren, rekening houdend met zijn leeftijd en ontwikkel</text:span>
                      <text:span text:style-name="nadrukvet">ings</text:span>
                      <text:span text:style-name="nadrukvet">niveau.</text:span>
                    </text:p>
                    <text:p text:style-name="table_al">
                      <text:span text:style-name="nadrukvet">3</text:span>
                      <text:span text:style-name="nadrukvet">. </text:span>
                      <text:span text:style-name="nadrukvet">Recht op een individuele voorziening bestaat slechts voor zover deze als goedkoopst adequate individuele voorziening is aan te merken.</text:span>
                    </text:p>
                  </table:table-cell>
                </table:table-row>
              </table:table>
              <text:p text:style-name="table_bottom"/>
            </text:section>
            <text:p text:style-name="al">
            <text:span text:style-name="nadrukvet">D</text:span>
          </text:p>
            <text:p text:style-name="al">Artikel 3.5 van de Verordening Jeugdhulp gemeente Raalte 2017 komt te luiden:</text:p>
            <text:section text:name="table_id1-3-2-2-3-14" text:style-name="table">
              <text:p text:style-name="table_top"/>
              <table:table table:style-name="tgroup">
                <table:table-column table:style-name="id1-3-2-2-3-14-1-1"/>
                <table:table-column table:style-name="id1-3-2-2-3-1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3.5 Hoogte persoonsgebonden budget</text:p>
                    <text:p text:style-name="table_al">1. De hoogte van een persoonsgebonden budget wordt gebaseerd op het aantal aangewezen uren dan wel een tijdseenheid naar rato of het aantal aangewezen dagen of dagdelen in natura.</text:p>
                    <text:p text:style-name="table_al">
                      <text:span text:style-name="nadrukcur">2.</text:span>
                      <text:span text:style-name="nadrukcur"> De hoogte van een persoonsgebonden budget bedraagt niet meer dan het maximum van de prijs van de in de betreffende situatie goedkoopst adequate individuele voorziening in natura.</text:span>
                    </text:p>
                    <text:p text:style-name="table_al">
                      <text:span text:style-name="nadrukcur">3.</text:span>
                      <text:span text:style-name="nadrukcur"> De hoogte van een persoonsgebonden budget is:</text:span>
                    </text:p>
                    <text:p text:style-name="table_al">
                      <text:span text:style-name="nadrukcur">a.</text:span>
                      <text:span text:style-name="nadrukcur"> mede gebaseerd op een door de jeugdige en/of ouder(s) opgesteld Budgetplan;</text:span>
                    </text:p>
                    <text:p text:style-name="table_al">
                      <text:span text:style-name="nadrukcur">b.</text:span>
                      <text:span text:style-name="nadrukcur"> toereikend om effectieve en kwalitatief goede aangewezen jeugdhulp in te kopen welke naar oordeel van het college voldoet aan de kwaliteit met betrekking tot het doel (resultaat) waarvoor het persoonsgebonden budget wordt verleend; en</text:span>
                    </text:p>
                    <text:p text:style-name="table_al">
                      <text:span text:style-name="nadrukcur">c.</text:span>
                      <text:span text:style-name="nadrukcur"> afgestemd op de verschillende vormen van jeugdhulp en de verschillende typen jeugdhulpverleners.</text:span>
                    </text:p>
                    <text:p text:style-name="table_al">
                      <text:span text:style-name="nadrukcur">4.</text:span>
                      <text:span text:style-name="nadrukcur"> Voor de goedkoopst adequate individuele voorziening als bedoeld in het tweede lid hanteert het college gedifferentieerde tarieven rekening houdend met:</text:span>
                    </text:p>
                    <text:p text:style-name="table_al">
                      <text:span text:style-name="nadrukcur">a.</text:span>
                      <text:span text:style-name="nadrukcur"> jeugdhulpverleners die bij een professionele organisatie werken;</text:span>
                    </text:p>
                    <text:p text:style-name="table_al">
                      <text:span text:style-name="nadrukcur">b.</text:span>
                      <text:span text:style-name="nadrukcur"> jeugdhulpverleners die werkzaam zijn als zelfstandig werkend ondernemer; en</text:span>
                    </text:p>
                    <text:p text:style-name="table_al">
                      <text:span text:style-name="nadrukcur">c.</text:span>
                      <text:span text:style-name="nadrukcur"> personen die niet als jeugdhulpverleners als bedoeld onder a. of b. worden aangemerkt of die behoren tot het sociaal netwerk van de jeugdige en/of ouder(s),</text:span>
                      <text:span text:style-name="nadrukcur">waarbij geldt dat de tarieven onder b. in ieder geval lager zijn dan de tarieven onder a. en de tarieven onder c. In ieder geval lager zijn dan de tarieven onder b.</text:span>
                    </text:p>
                    <text:p text:style-name="table_al">
                      <text:span text:style-name="nadrukcur">5.</text:span>
                      <text:span text:style-name="nadrukcur"> Het college stelt nadere regels in het Besluit voor de hoogte van het persoonsgebonden budget voor de gedifferentieerde tarieven, rekening houdend met in ieder geval:</text:span>
                    </text:p>
                    <text:p text:style-name="table_al">
                      <text:span text:style-name="nadrukcur">a.</text:span>
                      <text:span text:style-name="nadrukcur"> redelijke dan wel de reële overheadkosten;</text:span>
                    </text:p>
                    <text:p text:style-name="table_al">
                      <text:span text:style-name="nadrukcur">b.</text:span>
                      <text:span text:style-name="nadrukcur"> de kwaliteit; en</text:span>
                    </text:p>
                    <text:p text:style-name="table_al">
                      <text:span text:style-name="nadrukcur">c.</text:span>
                      <text:span text:style-name="nadrukcur"> de van toepassing </text:span>
                      <text:span text:style-name="nadrukcur">zijnde professionele standaard, </text:span>
                      <text:span text:style-name="nadrukcur">waarbij een percentage geldt van het tarief als bedoeld in het tweede lid. Indien het persoonsgebonden budget </text:span>
                      <text:span text:style-name="nadrukcur">wordt besteed aan personen uit het sociaal netwerk of een persoon die niet als jeugdhulpverlener worden aangemerkt kan het college (ook) een maximaal bedrag vaststellen.</text:span>
                    </text:p>
                    <text:p text:style-name="table_al">
                      <text:span text:style-name="nadrukcur">6.</text:span>
                      <text:span text:style-name="nadrukcur"> Het college kan nadere regels stellen in het Besluit over de besteding van een persoonsgebonden budget in het geval van verblijf buiten de gemeente Raalte en het buitenland.</text:span>
                    </text:p>
                  </table:table-cell>
                  <table:table-cell table:style-name="entry" table:number-rows-spanned="1" table:number-columns-spanned="1">
                    <text:p text:style-name="table_al">Artikel 3.5 Hoogte persoonsgebonden budget</text:p>
                    <text:p text:style-name="table_al">1. De hoogte van een persoonsgebonden budget wordt gebaseerd op het aantal aangewezen uren dan wel een tijdseenheid naar rato of het aantal aangewezen dagen of dagdelen in natura.</text:p>
                    <text:p text:style-name="table_al">2.<text:span text:style-name="nadrukvet"> De hoogte van een persoonsgebonden budget:</text:span></text:p>
                    <text:p text:style-name="table_al">
                      <text:span text:style-name="nadrukvet">a. </text:span>
                      <text:span text:style-name="nadrukvet">is mede gebaseerd op een door de </text:span>
                      <text:span text:style-name="nadrukvet">jeugdige en/of zijn ouders opgesteld Budgetplan over hoe zij het persoonsgebonden budget gaan besteden;</text:span>
                    </text:p>
                    <text:p text:style-name="table_al">
                      <text:span text:style-name="nadrukvet">b. </text:span>
                      <text:span text:style-name="nadrukvet">is toereikend om effectieve en kwalitatief goede aangewezen jeugdhulp in te kopen welke naar oordeel van het college voldoet aan de kwaliteit met betrekking tot het doel (resultaat) waarvoor het persoonsgebonden budget wordt verleend;</text:span>
                    </text:p>
                    <text:p text:style-name="table_al">
                      <text:span text:style-name="nadrukvet">c. </text:span>
                      <text:span text:style-name="nadrukvet">is afgestemd op de verschillende vormen van jeugdhulp en de verschillende typen jeugdhulpverleners;</text:span>
                    </text:p>
                    <text:p text:style-name="table_al">
                      <text:span text:style-name="nadrukvet">d. </text:span>
                      <text:span text:style-name="nadrukvet">bedraagt ten hoogste de kostprijs van de in de betreffende situatie goedkoopst adequate individuele voorziening in natura, tenzij de jeugdige en/of zijn ouders aantoont dat met de toe te kennen individuele voorziening niet kan worden ingekocht. </text:span>
                    </text:p>
                    <text:p text:style-name="table_al">
                      <text:span text:style-name="nadrukvet">3. Het coll</text:span>
                      <text:span text:style-name="nadrukvet">ege verstrekt in beginsel geen </text:span>
                      <text:span text:style-name="nadrukvet">persoonsgebonden budget indien de jeugdhulp behandeling betreft.</text:span>
                    </text:p>
                    <text:p text:style-name="table_al">
                      <text:span text:style-name="nadrukvet">4. Onverminderd de voorwaarden en/of</text:span>
                      <text:span text:style-name="nadrukvet">weigeringsgronden van artikel 8.1.1</text:span>
                      <text:span text:style-name="nadrukvet">van de wet bestaat er geen recht op</text:span>
                      <text:span text:style-name="nadrukvet">een persoonsgebonden budget indien en zolang een risico bestaat dat beslag</text:span>
                      <text:span text:style-name="nadrukvet">kan worden gelegd op het persoonsgebonden budget.</text:span>
                    </text:p>
                    <text:p text:style-name="table_al">
                      <text:span text:style-name="nadrukvet">5. De kostprijs van de zorg in natura wordt</text:span>
                      <text:span text:style-name="nadrukvet">bepaald door de (regionale) inkoop.</text:span>
                    </text:p>
                    <text:p text:style-name="table_al">
                      <text:span text:style-name="nadrukvet">6. Het tarief voor een persoonsgebonden</text:span>
                      <text:span text:style-name="nadrukvet">budget voor jeugdhulp door:</text:span>
                    </text:p>
                    <text:p text:style-name="table_al">
                      <text:span text:style-name="nadrukvet">a.</text:span>
                      <text:span text:style-name="nadrukvet"> een jeugdhulpaanbieder zijnde een natuurlijke persoon die, het verband van natuurlijke personen dat of de rechtspersoon die bedrijfsmatig jeugdhulp doet verlenen en werkt volgens de norm van de verantwoorde werktoedeling bedraagt maximaal 90% van de kostprijs van de in de </text:span>
                      <text:span text:style-name="nadrukvet">betreffende situatie goedkoopst adequate individuele voorziening in natura. </text:span>
                    </text:p>
                    <text:p text:style-name="table_al">
                      <text:span text:style-name="nadrukvet">b.</text:span>
                      <text:span text:style-name="nadrukvet"> een jeugdhulpaanbieder zijnde een solistisch werkende jeugdhulpverlener (zzp-er) en die werkt volgens de norm van de verantwoorde werktoedeling bedraagt maximaal 75% van de kostprijs van de in de betreffende situatie goedkoopst adequate individuele voorziening in natura.;</text:span>
                    </text:p>
                    <text:p text:style-name="table_al">
                      <text:span text:style-name="nadrukvet"> c. Een persoon uit het sociale netwerk</text:span>
                      <text:span text:style-name="nadrukvet">dan wel een persoon anders dan de</text:span>
                      <text:span text:style-name="nadrukvet">onder a en b genoemde</text:span>
                      <text:span text:style-name="nadrukvet">jeugdhulpaanbieders bedraagt</text:span>
                      <text:span text:style-name="nadrukvet">maximaal 50% van de kostprijs van</text:span>
                      <text:span text:style-name="nadrukvet">de in de </text:span>
                      <text:span text:style-name="nadrukvet"> b</text:span>
                      <text:span text:style-name="nadrukvet">etreffende situatie</text:span>
                      <text:span text:style-name="nadrukvet">goedkoopst adequate voorziening in na</text:span>
                      <text:span text:style-name="nadrukvet">tura met een maximum tarief van</text:span>
                      <text:span text:style-name="nadrukvet"> € 20,- per uur of naar rato daarvan.</text:span>
                    </text:p>
                    <text:p text:style-name="table_al">
                      <text:span text:style-name="nadrukvet">7. Het tarief voor vervoer van de jeugdige</text:span>
                      <text:span text:style-name="nadrukvet"> v</text:span>
                      <text:span text:style-name="nadrukvet">an en naar de locatie waar jeugdhulp wordt verleend is gelijk aan het tarief dat voor zorg in natura wordt gehanteerd. </text:span>
                    </text:p>
                    <text:p text:style-name="table_al">
                      <text:span text:style-name="nadrukvet">8. Het persoonsgebonden budget mag niet worden aangewend</text:span>
                      <text:span text:style-name="nadrukvet">voor de betaling van</text:span>
                      <text:span text:style-name="nadrukvet">tussenpersonen,</text:span>
                      <text:span text:style-name="nadrukvet">belangenbehartigers, bemiddelings- en</text:span>
                      <text:span text:style-name="nadrukvet">coördinatietaken alsmede begeleidings- of administratiekosten in verband met</text:span>
                      <text:span text:style-name="nadrukvet">het persoonsgebonden budget. Er is geen verantwoordingsvrij</text:span>
                      <text:span text:style-name="nadrukvet">bedrag. Cadeautjes en</text:span>
                      <text:span text:style-name="nadrukvet">feestdagenuitkeringen mogen ook niet</text:span>
                      <text:span text:style-name="nadrukvet">uit het persoonsgebonden budget worden bekostigd.</text:span>
                    </text:p>
                    <text:p text:style-name="table_al">
                      <text:span text:style-name="nadrukvet">9. Voor het persoonsgebonden budget</text:span>
                      <text:span text:style-name="nadrukvet">geldt 100% verantwoording.</text:span>
                    </text:p>
                    <text:p text:style-name="table_al">
                      <text:span text:style-name="nadrukvet">10. Het college kan nadere regels stellen in</text:span>
                      <text:span text:style-name="nadrukvet">het Besluit over de besteding van een </text:span>
                      <text:span text:style-name="nadrukvet">persoonsgebonden budget in het geval</text:span>
                      <text:span text:style-name="nadrukvet">van verblijf buiten de gemeente Raalte</text:span>
                      <text:span text:style-name="nadrukvet">en het buitenland.</text:span>
                    </text:p>
                  </table:table-cell>
                </table:table-row>
              </table:table>
              <text:p text:style-name="table_bottom"/>
            </text:section>
            <text:p text:style-name="al">
            <text:span text:style-name="nadrukvet">E</text:span>
          </text:p>
            <text:p text:style-name="al">Artikel 3.3 uit het Besluit Jeugdhulp gemeente Raalte 2017 wordt overgeheveld naar artikel 3.6 in de Verordening Jeugdhulp gemeente Raalte 2017:</text:p>
            <text:section text:name="table_id1-3-2-2-3-17" text:style-name="table">
              <text:p text:style-name="table_top"/>
              <table:table table:style-name="tgroup">
                <table:table-column table:style-name="id1-3-2-2-3-17-1-1"/>
                <table:table-column table:style-name="id1-3-2-2-3-17-1-2"/>
                <table:table-column table:style-name="id1-3-2-2-3-17-1-3"/>
                <table:table-row table:style-name="row">
                  <table:table-cell table:style-name="entry" table:number-rows-spanned="1" table:number-columns-spanned="1">
                    <text:p text:style-name="table_al">Bestaande tekst</text:p>
                  </table:table-cell>
                  <table:table-cell table:style-name="entry" table:number-rows-spanned="1" table:number-columns-spanned="2">
                    <text:p text:style-name="table_al">Nieuwe teks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Artikel 3.6 Eenmalige uitkering</text:span>
                    </text:p>
                    <text:p text:style-name="table_al">
                      <text:span text:style-name="nadrukvet">1. </text:span>
                      <text:span text:style-name="nadrukvet">Indien de overeenkomst met een </text:span>
                      <text:span text:style-name="nadrukvet">werknemer of opdrachtnemer van </text:span>
                      <text:span text:style-name="nadrukvet">rechtswege en zonder opzegtermijn </text:span>
                      <text:span text:style-name="nadrukvet">eindigt, bestaat er recht op een </text:span>
                      <text:span text:style-name="nadrukvet">eenmalige uitkering, mits het </text:span>
                      <text:span text:style-name="nadrukvet">persoonsgebonden budget dat toelaat.</text:span>
                    </text:p>
                    <text:p text:style-name="table_al">
                      <text:span text:style-name="nadrukvet">2. De hoogte van de eenmalige uitkering bedraagt niet meer dan een gemiddeld maandloon gebaseerd op drie maanden betaalde declaraties voorafgaande aan de maand van de van rechtswege beëindiging.</text:span>
                    </text:p>
                  </table:table-cell>
                </table:table-row>
              </table:table>
              <text:p text:style-name="table_bottom"/>
            </text:section>
            <text:p text:style-name="al">
            <text:span text:style-name="nadrukvet">F</text:span>
          </text:p>
            <text:p text:style-name="al">Artikel 6.2 wordt nieuw opgenomen in de Verordening Jeugdhulp gemeente Raalte 2017:</text:p>
            <text:section text:name="table_id1-3-2-2-3-20" text:style-name="table">
              <text:p text:style-name="table_top"/>
              <table:table table:style-name="tgroup">
                <table:table-column table:style-name="id1-3-2-2-3-20-1-1"/>
                <table:table-column table:style-name="id1-3-2-2-3-20-1-2"/>
                <table:table-column table:style-name="id1-3-2-2-3-20-1-3"/>
                <table:table-row table:style-name="row">
                  <table:table-cell table:style-name="entry" table:number-rows-spanned="1" table:number-columns-spanned="1">
                    <text:p text:style-name="table_al">Bestaande tekst</text:p>
                  </table:table-cell>
                  <table:table-cell table:style-name="entry" table:number-rows-spanned="1" table:number-columns-spanned="2">
                    <text:p text:style-name="table_al">Nieuwe teks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Artikel 6.2 Opschorting en beëindiging</text:span>
                    </text:p>
                    <text:p text:style-name="table_al">
                      <text:span text:style-name="nadrukvet">1. </text:span>
                      <text:span text:style-name="nadrukvet">Onverminderd artikel </text:span>
                      <text:span text:style-name="nadrukvet">8.1.4</text:span>
                      <text:span text:style-name="nadrukvet"> van de wet kan het college een toegekende aanspraak op een maatwerkvoorziening dan wel (uitbetaling van) persoonsgebonden budget geheel of gedeeltelijk beëindigen, dan wel de inzet (levering) daarvan tijdelijk (laten) opschorten indien:</text:span>
                    </text:p>
                    <text:p text:style-name="table_al">
                      <text:span text:style-name="nadrukvet">a.</text:span>
                      <text:span text:style-name="nadrukvet"> niet wordt voldaan aan de voorwaarden gesteld op grond van de wet of bij of krachtens de verordening;</text:span>
                    </text:p>
                    <text:p text:style-name="table_al">
                      <text:span text:style-name="nadrukvet">b.</text:span>
                      <text:span text:style-name="nadrukvet"> de cliënt wordt opgenomen of gaat wonen in een instelling, tenzij in het kader van de te bieden maatschappelijke ondersteuning;</text:span>
                    </text:p>
                    <text:p text:style-name="table_al">
                      <text:span text:style-name="nadrukvet">c.</text:span>
                      <text:span text:style-name="nadrukvet"> de cliënt zich niet houdt aan de verplichtingen verbonden aan het gebruik van de maatwerkvoorziening of de verplichtingen die zijn verbonden aan het persoonsgebonden budget;</text:span>
                    </text:p>
                    <text:p text:style-name="table_al">
                      <text:span text:style-name="nadrukvet">d.</text:span>
                      <text:span text:style-name="nadrukvet"> de cliënt is overleden;</text:span>
                    </text:p>
                    <text:p text:style-name="table_al">
                      <text:span text:style-name="nadrukvet">e.</text:span>
                      <text:span text:style-name="nadrukvet"> indien de cliënt vanwege een verhuizing geen woonplaats meer heeft in de gemeente Raalte.</text:span>
                    </text:p>
                    <text:p text:style-name="table_al">
                      <text:span text:style-name="nadrukvet">2. </text:span>
                      <text:span text:style-name="nadrukvet">Het college kan de Sociale verzekeringsbank gemotiveerd verzoeken te beslissen tot een gehele of gedeeltelijke opschorting van betalingen uit het persoonsgebonden budget voor ten hoogste dertien weken als er ten aanzien van een cliënt een ernstig vermoeden is gerezen dat sprake is van een omstandigheid als bedoeld in artikel </text:span>
                      <text:span text:style-name="nadrukvet">8.1.4</text:span>
                      <text:span text:style-name="nadrukvet">, eerste lid, onder a, d of e, van de wet.</text:span>
                    </text:p>
                  </table:table-cell>
                </table:table-row>
              </table:table>
              <text:p text:style-name="table_bottom"/>
            </text:section>
            <text:p text:style-name="al">
            <text:span text:style-name="nadrukvet">G</text:span>
          </text:p>
            <text:p text:style-name="al">Artikel 2.1 uit het Besluit Jeugdhulp gemeente Raalte 2017 wordt overgeheveld naar artikel 3.7 in de Verordening Jeugdhulp gemeente Raalte 2017: </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Bestaande tekst</text:p>
                  </table:table-cell>
                  <table:table-cell table:style-name="entry" table:number-rows-spanned="1" table:number-columns-spanned="2">
                    <text:p text:style-name="table_al">Nieuwe teks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Artikel 3.7 Gebruikelijke hulp</text:span>
                    </text:p>
                    <text:p text:style-name="table_al">
                      <text:span text:style-name="nadrukvet">1. </text:span>
                      <text:span text:style-name="nadrukvet">Onder gebruikelijke hulp wordt in ieder </text:span>
                      <text:span text:style-name="nadrukvet">geval de hulp dan wel zorg verstaan in </text:span>
                      <text:span text:style-name="nadrukvet">de vorm van: </text:span>
                    </text:p>
                    <text:p text:style-name="table_al">
                      <text:span text:style-name="nadrukvet">a.</text:span>
                      <text:span text:style-name="nadrukvet"> stimulans tot ontwikkeling en </text:span>
                      <text:span text:style-name="nadrukvet">toezicht;</text:span>
                    </text:p>
                    <text:p text:style-name="table_al">
                      <text:span text:style-name="nadrukvet">b. het bieden van een beschermende </text:span>
                      <text:span text:style-name="nadrukvet">woonomgeving met een passend pedagogisch klimaat;</text:span>
                    </text:p>
                    <text:p text:style-name="table_al">
                      <text:span text:style-name="nadrukvet">c. </text:span>
                      <text:span text:style-name="nadrukvet">begeleiding bij: ontwikkeling in </text:span>
                      <text:span text:style-name="nadrukvet">brede zin, bewegen en verplaatsen, spel en vrijetijdsbesteding; en</text:span>
                    </text:p>
                    <text:p text:style-name="table_al">
                      <text:span text:style-name="nadrukvet">d.</text:span>
                      <text:span text:style-name="nadrukvet"> persoonlijke verzorging</text:span>
                      <text:span text:style-name="nadrukvet">die ouder(s) geacht worden aan hun </text:span>
                      <text:span text:style-name="nadrukvet">kinderen te bieden, rekening </text:span>
                      <text:span text:style-name="nadrukvet">houdend met hun leeftijd en </text:span>
                      <text:span text:style-name="nadrukvet">persoonlijke ontwikkeling.</text:span>
                    </text:p>
                    <text:p text:style-name="table_al">
                      <text:span text:style-name="nadrukvet">2. </text:span>
                      <text:span text:style-name="nadrukvet">Het college baseert de beoordeling </text:span>
                      <text:span text:style-name="nadrukvet">of sprake is van gebruikelijke hulp op </text:span>
                      <text:span text:style-name="nadrukvet">de volgende feiten en omstandigheden:</text:span>
                    </text:p>
                    <text:p text:style-name="table_al">
                      <text:span text:style-name="nadrukvet">a.</text:span>
                      <text:span text:style-name="nadrukvet"> de aard, de frequentie en de omvang </text:span>
                      <text:span text:style-name="nadrukvet">van de opgroei- en </text:span>
                      <text:span text:style-name="nadrukvet">opvoedingsproblemen, psychische </text:span>
                      <text:span text:style-name="nadrukvet">problemen en stoornissen van de </text:span>
                      <text:span text:style-name="nadrukvet">jeugdige;</text:span>
                    </text:p>
                    <text:p text:style-name="table_al">
                      <text:span text:style-name="nadrukvet">b.</text:span>
                      <text:span text:style-name="nadrukvet"> de leeftijd en de ontwikkelingsfase </text:span>
                      <text:span text:style-name="nadrukvet">van de jeugdige.</text:span>
                    </text:p>
                    <text:p text:style-name="table_al">
                      <text:span text:style-name="nadrukvet">3. </text:span>
                      <text:span text:style-name="nadrukvet">Bij de beoordeling als bedoeld in het </text:span>
                      <text:span text:style-name="nadrukvet">vorige lid neemt het college de </text:span>
                      <text:span text:style-name="nadrukvet">opvoedcapaciteiten van de ouder(s) en </text:span>
                      <text:span text:style-name="nadrukvet">de mate waarin sprake is of kan zijn van </text:span>
                      <text:span text:style-name="nadrukvet">overbelasting in aanmerking.</text:span>
                    </text:p>
                  </table:table-cell>
                </table:table-row>
              </table:table>
              <text:p text:style-name="table_bottom"/>
            </text:section>
            <text:p text:style-name="al">
            <text:span text:style-name="nadrukvet">H</text:span>
          </text:p>
            <text:p text:style-name="al">Artikel 2.2 uit het Besluit Jeugdhulp gemeente Raalte 2017 wordt overgeheveld naar artikel 3.8 in de Verordening Jeugdhulp gemeente Raalte 2017:</text:p>
            <text:section text:name="table_id1-3-2-2-3-26" text:style-name="table">
              <text:p text:style-name="table_top"/>
              <table:table table:style-name="tgroup">
                <table:table-column table:style-name="id1-3-2-2-3-26-1-1"/>
                <table:table-column table:style-name="id1-3-2-2-3-26-1-2"/>
                <table:table-column table:style-name="id1-3-2-2-3-26-1-3"/>
                <table:table-row table:style-name="row">
                  <table:table-cell table:style-name="entry" table:number-rows-spanned="1" table:number-columns-spanned="1">
                    <text:p text:style-name="table_al">Bestaande tekst</text:p>
                  </table:table-cell>
                  <table:table-cell table:style-name="entry" table:number-rows-spanned="1" table:number-columns-spanned="2">
                    <text:p text:style-name="table_al">Nieuwe teks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Artikel 3.8 Afstemming</text:span>
                    </text:p>
                    <text:p text:style-name="table_al">
                      <text:span text:style-name="nadrukvet">Om te zorgen dat een individuele voorziening </text:span>
                      <text:span text:style-name="nadrukvet">zonodig</text:span>
                      <text:span text:style-name="nadrukvet"> kan worden afgestemd op andere voorzieningen draagt het college zorg voor afspraken met onder meer:</text:span>
                    </text:p>
                    <text:p text:style-name="table_al">
                      <text:span text:style-name="nadrukvet"> a.</text:span>
                      <text:span text:style-name="nadrukvet"> partijen in het kader van </text:span>
                      <text:span text:style-name="nadrukvet"> gezondheidszorg;</text:span>
                    </text:p>
                    <text:p text:style-name="table_al">
                      <text:span text:style-name="nadrukvet"> b.</text:span>
                      <text:span text:style-name="nadrukvet"> gecertificeerde instellingen;</text:span>
                    </text:p>
                    <text:p text:style-name="table_al">
                      <text:span text:style-name="nadrukvet"> c.</text:span>
                      <text:span text:style-name="nadrukvet"> instellingen die voorschoolse </text:span>
                      <text:span text:style-name="nadrukvet"> voorzieningen bieden;</text:span>
                    </text:p>
                    <text:p text:style-name="table_al">
                      <text:span text:style-name="nadrukvet"> d.</text:span>
                      <text:span text:style-name="nadrukvet"> onderwijsinstellingen voor primair-, </text:span>
                      <text:span text:style-name="nadrukvet"> voortgezet- en speciaal onderwijs;</text:span>
                    </text:p>
                    <text:p text:style-name="table_al">
                      <text:span text:style-name="nadrukvet"> e.</text:span>
                      <text:span text:style-name="nadrukvet"> de betreffende gemeentelijke </text:span>
                      <text:span text:style-name="nadrukvet"> afdelingen over de afstemming met </text:span>
                      <text:span text:style-name="nadrukvet"> de Wmo 2015 en de Participatiewet </text:span>
                      <text:span text:style-name="nadrukvet"> (werk en inkomen), waarbij het </text:span>
                      <text:span text:style-name="nadrukvet"> belang van de jeugdige en/of </text:span>
                      <text:span text:style-name="nadrukvet"> ouder(s) centraal staat gelet op de </text:span>
                      <text:span text:style-name="nadrukvet"> behoefte aan jeugdhulp en waarbij </text:span>
                      <text:span text:style-name="nadrukvet"> het college gebruik maakt van het </text:span>
                      <text:span text:style-name="nadrukvet"> Afwegingskader.</text:span>
                    </text:p>
                  </table:table-cell>
                </table:table-row>
              </table:table>
              <text:p text:style-name="table_bottom"/>
            </text:section>
            <text:p text:style-name="al">Deze verordening treedt in werking op de dag na bekendmaking en werkt terug tot 1 januari 2018.</text:p>
            <text:p text:style-name="al"/>
          </text:section>
        </text:section>
        <text:section text:name="regeling-sluiting_id1-3-2-3" text:style-name="regeling-sluiting">
          <text:section text:name="slotformulering_id1-3-2-3-1" text:style-name="slotformulering">
            <text:p text:style-name="al">Aldus besloten in de vergadering van </text:p>
          </text:section>
          <text:section text:name="gegeven_id1-3-2-3-2" text:style-name="gegeven">
            <text:p text:style-name="dagtekening">
            <text:span text:style-name="datum">25 januari 2018. </text:span>
          </text:p>
          </text:section>
          <text:section text:name="ondertekening_id1-3-2-3-3">
            <text:p><text:span text:style-name="functie">de griffier</text:span></text:p>
            <text:p><text:span text:style-name="ondertekening_naam">
            <text:span text:style-name="voornaam"> Jan Bouke</text:span>
            <text:span text:style-name="achternaam">Zijlstra</text:span>
          </text:span></text:p>
            <text:p><text:span text:style-name="functie">de voorzit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61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Wijzigen verordeningen maatschappelijke ondersteuning en jeugdhu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616</meta:user-defined>
    <meta:user-defined meta:name="OVERHEIDop.GmbID/DC.identifier">gmb-2018-19616</meta:user-defined>
    <meta:user-defined meta:name="OVERHEID.TaxonomieBeleidsagenda/OVERHEID.category">Zorg en gezondheid | Organisatie en beleid</meta:user-defined>
    <meta:user-defined meta:name="OVERHEID.Gemeente/DC.spatial">Raalt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