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kstraat 5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18 een aanvraag voor een omgevingsvergunning ontvangen. Dit betreft het plaatsen van een dakkapel op het voorgeveldakvlak ter plaatse van de Perkstraat 59 in Zevenhuizen. De aanvraag is geregistreerd onder kenmerk 20182277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15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5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5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rkstraat 59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58</meta:user-defined>
    <meta:user-defined meta:name="OVERHEIDop.GmbID/DC.identifier">gmb-2018-19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LM 5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925 447840</meta:user-defined>
    <meta:user-defined meta:name="OVERHEIDop.versieInformatie"/>
  </office:meta>
</office:document-meta>
</file>