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Oktay Akbulak,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Oktay Akbulak, geboren op 10-10-1969, Schoolstraat 24, Zevenhoven</text:span> zijn wij voornemens per <text:span text:style-name="nadrukvet">19 sept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1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Oktay Akbulak,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150</meta:user-defined>
    <meta:user-defined meta:name="OVERHEIDop.GmbID/DC.identifier">gmb-2018-196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B 24</meta:user-defined>
    <meta:user-defined meta:name="OVERHEIDop.woonplaats">Zevenhoven</meta:user-defined>
    <meta:user-defined meta:name="OVERHEIDop.straatnaam">Scho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47 467491</meta:user-defined>
    <meta:user-defined meta:name="OVERHEIDop.versieInformatie"/>
  </office:meta>
</office:document-meta>
</file>