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Adriaan Dortsmanplein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september 2018 besloten om de beslistermijn voor de aanvraag met zaaknummer HZ_WABO-18-1257 voor het plaatsen van zonnepanelen op de bestaande dakkapel in het voordakvlak van de op locatie Adriaan Dortsmanplein 1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614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4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4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Adriaan Dortsmanplein 1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49</meta:user-defined>
    <meta:user-defined meta:name="OVERHEIDop.GmbID/DC.identifier">gmb-2018-196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B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38.7 478531.51</meta:user-defined>
    <meta:user-defined meta:name="OVERHEIDop.versieInformatie"/>
  </office:meta>
</office:document-meta>
</file>