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t/o nr.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t/o nr. 154 zaaknummer 162557</text:p>
            <text:p text:style-name="common-al">Voor: kappen van 10 0 stuks grove den , datum ontvangst 12-09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614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4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Vredenseweg t/o nr. 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6148</meta:user-defined>
    <meta:user-defined meta:name="OVERHEIDop.GmbID/DC.identifier">gmb-2018-196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AE 154</meta:user-defined>
    <meta:user-defined meta:name="OVERHEIDop.woonplaats">Winterswijk Henxel</meta:user-defined>
    <meta:user-defined meta:name="OVERHEIDop.straatnaam">Vreden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707 445296</meta:user-defined>
    <meta:user-defined meta:name="OVERHEIDop.versieInformatie"/>
  </office:meta>
</office:document-meta>
</file>