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Fortwoning Pampus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september 2018 besloten om de beslistermijn voor de aanvraag met zaaknummer HZ_WABO-18-1312 voor het uitvoeren van herstelwerkzaamheden van de vredesprivaten op locatie Fortwoning Pampus 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614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4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4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Fortwoning Pampus 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42</meta:user-defined>
    <meta:user-defined meta:name="OVERHEIDop.GmbID/DC.identifier">gmb-2018-196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PX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82 486340.91</meta:user-defined>
    <meta:user-defined meta:name="OVERHEIDop.versieInformatie"/>
  </office:meta>
</office:document-meta>
</file>