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carport en schuurtje op het perceel Weth.Nijboerstraat 3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18 heeft het college van burgemeester en wethouders van de gemeente Dalfsen een aanvraag ontvangen voor het legaliseren van een carport en schuurtje op het perceel Weth.Nijboerstraat 39 in Nieuwleusen. De aanvraag is geregistreerd onder zaaknummer Z/18/589997.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14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4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4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carport en schuurtje op het perceel Weth.Nijboerstraat 39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140</meta:user-defined>
    <meta:user-defined meta:name="OVERHEIDop.GmbID/DC.identifier">gmb-2018-19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N 39</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11 510138</meta:user-defined>
    <meta:user-defined meta:name="OVERHEID.EPSG28992/DC.spatial">216616.16 510138.24</meta:user-defined>
    <meta:user-defined meta:name="OVERHEIDop.versieInformatie"/>
  </office:meta>
</office:document-meta>
</file>