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dijk 3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voor een omgevingsvergunning op locatie Biezendijk 34 te Veghel. De aangevraagde vergunning is <text:span text:style-name="nadrukvet">geweiger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splitsen van een woonboerderij</text:p>
            <text:p text:style-name="common-al">Locatie: Biezendijk 34 te Veghel</text:p>
            <text:p text:style-name="common-al">Zaaknummer: OV-2018-0343</text:p>
            <text:p text:style-name="common-al">
            <text:span text:style-name="nadrukvet">Indienen bezwaarschrift</text:span>
          </text:p>
            <text:p text:style-name="common-al">Tegen dit besluit kunnen belanghebbenden op grond van de Algemene wet bestuursrecht binnen zes weken vanaf 12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12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2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ezendijk 3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29</meta:user-defined>
    <meta:user-defined meta:name="OVERHEIDop.GmbID/DC.identifier">gmb-2018-196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3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740 399207</meta:user-defined>
    <meta:user-defined meta:name="OVERHEIDop.versieInformatie"/>
  </office:meta>
</office:document-meta>
</file>