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uurtfeest Kruisweer 23 september 2018 Kruisweer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melding ontvangen voor activiteiten waarvoor geen vergunningplicht geldt op locatie Kruisweer 1 in Amstelveen. De melding is geregistreerd onder zaaknummer Z18-0080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12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2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2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uurtfeest Kruisweer 23 september 2018 Kruisweer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28</meta:user-defined>
    <meta:user-defined meta:name="OVERHEIDop.GmbID/DC.identifier">gmb-2018-196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R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9.59 480587.89</meta:user-defined>
    <meta:user-defined meta:name="OVERHEIDop.versieInformatie"/>
  </office:meta>
</office:document-meta>
</file>