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ent 3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september 2018 een besluit genomen op de aanvraag met zaaknummer HZ_WABO-18-1241 voor het optrekken van de gevel aan de voorzijde van de woning op locatie De Lent 3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6118</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18</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18</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Lent 3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118</meta:user-defined>
    <meta:user-defined meta:name="OVERHEIDop.GmbID/DC.identifier">gmb-2018-1961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JA 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928.83 481956.35</meta:user-defined>
    <meta:user-defined meta:name="OVERHEIDop.versieInformatie"/>
  </office:meta>
</office:document-meta>
</file>