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Elfuursweg 18 Gorssel</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0 september 2018  aan de vergunninghouder bekend gemaakt.</text:p>
            <text:p text:style-name="common-al">Elfuursweg 18 Gorssel, het intrekken van een omgevingsvergunning voor het kappen van een beuk, nr. 2018-121556.</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611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1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1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Elfuursweg 18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117</meta:user-defined>
    <meta:user-defined meta:name="OVERHEIDop.GmbID/DC.identifier">gmb-2018-196117</meta:user-defined>
    <meta:user-defined meta:name="OVERHEID.TaxonomieBeleidsagenda/OVERHEID.category">Natuur en milieu | Organisatie en beleid</meta:user-defined>
    <meta:user-defined meta:name="OVERHEIDop.referentienummer">2018-12155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EN 18</meta:user-defined>
    <meta:user-defined meta:name="OVERHEIDop.woonplaats">Gorssel</meta:user-defined>
    <meta:user-defined meta:name="OVERHEIDop.straatnaam">Elfuur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578 468890</meta:user-defined>
    <meta:user-defined meta:name="OVERHEIDop.versieInformatie"/>
  </office:meta>
</office:document-meta>
</file>