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10 in Vorden, het saneren van asbest golfplaten van een schuur en restanten </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 golfplaten van een schuur en restanten aan de Kapelweg 10 in Vorden. De melding is geregistreerd onder kenmerk SXO568960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11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pelweg 10 in Vorden, het saneren van asbest golfplaten van een schuur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16</meta:user-defined>
    <meta:user-defined meta:name="OVERHEIDop.GmbID/DC.identifier">gmb-2018-19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M 10</meta:user-defined>
    <meta:user-defined meta:name="OVERHEID.PostcodeHuisnummer/OVERHEIDop.postcodeHuisnummer">7251KM 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545</meta:user-defined>
    <meta:user-defined meta:name="OVERHEID.EPSG28992/DC.spatial">222752 458965</meta:user-defined>
    <meta:user-defined meta:name="OVERHEID.EPSG28992/DC.spatial">222687.11 458988.35</meta:user-defined>
    <meta:user-defined meta:name="OVERHEIDop.versieInformatie"/>
  </office:meta>
</office:document-meta>
</file>