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18 een besluit genomen op de aanvraag met zaaknummer HZ_WABO-18-1187 voor het kappen van een conifeer in de achtertuin van de woning (herplant) op locatie Gooi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11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laan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13</meta:user-defined>
    <meta:user-defined meta:name="OVERHEIDop.GmbID/DC.identifier">gmb-2018-196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D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86.52 475969.46</meta:user-defined>
    <meta:user-defined meta:name="OVERHEIDop.versieInformatie"/>
  </office:meta>
</office:document-meta>
</file>