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van de publicatie: “Ontvangen aanvraag omgevingsvergunning, woonbestemming realiseren, Havenplein 21 te Broek op Langedijk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 van de publicatie: “Ontvangen aanvraag omgevingsvergunning, woonbestemming realiseren, Havenplein 21 te Broek op Langedijk”</text:span>
          </text:p>
            <text:p text:style-name="common-al"/>
            <text:p text:style-name="common-al">Burgemeester en wethouders van Langedijk maken via deze rectificatie bekend dat bovengenoemde bekendmaking van 27 augustus 2018 wordt gerectificeerd.</text:p>
            <text:p text:style-name="common-al"/>
            <text:p text:style-name="common-al">
            <text:span text:style-name="nadrukvet">In te trekken:</text:span>
          </text:p>
            <text:p text:style-name="common-al">- publicatie <text:a xlink:href="http://gvop.overheid.nl/Document/Detail/GVOP-2018-55015?wasgoedgekeurd=False" xlink:type="simple">ontvangen aanvraag omgevingsvergunning (GMB-2018-183163)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angedijk, 14 september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gedijk</text:p>
            </table:table-cell>
            <table:table-cell office:value-type="string" table:style-name="header.C">
              <text:p text:style-name="headerright"><text:span text:style-name="nr">Nr. 196111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111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111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van de publicatie: “Ontvangen aanvraag omgevingsvergunning, woonbestemming realiseren, Havenplein 21 te Broek op Langedijk”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6111</meta:user-defined>
    <meta:user-defined meta:name="OVERHEIDop.GmbID/DC.identifier">gmb-2018-1961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gedijk</meta:user-defined>
    <meta:user-defined meta:name="OVERHEID.PostcodeHuisnummer/OVERHEIDop.postcodeHuisnummer">1721CA 21</meta:user-defined>
    <meta:user-defined meta:name="OVERHEIDop.woonplaats">Broek op Langedijk</meta:user-defined>
    <meta:user-defined meta:name="OVERHEIDop.straatnaam">Havenplein</meta:user-defined>
    <meta:user-defined meta:name="OVERHEIDgvop.Informatietype/DC.type">Beschikkingen | afhandeling</meta:user-defined>
    <meta:user-defined meta:name="OVERHEID.Gemeente/OVERHEID.authority">Langedijk</meta:user-defined>
    <meta:user-defined meta:name="OVERHEID.Gemeente/DCTERMS.publisher">Langedijk</meta:user-defined>
    <meta:user-defined meta:name="OVERHEID.EPSG28992/DC.spatial">115687 520951</meta:user-defined>
    <meta:user-defined meta:name="OVERHEIDop.versieInformatie"/>
  </office:meta>
</office:document-meta>
</file>